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" style:parent-style-name="Normalny" style:list-style-name="LFO1" style:family="paragraph">
      <style:paragraph-properties fo:margin-top="0.0694in" fo:margin-bottom="0.0694in" fo:line-height="100%"/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list-style-name="LFO1" style:family="paragraph">
      <style:paragraph-properties fo:margin-top="0.0694in" fo:margin-bottom="0.0694in" fo:line-height="100%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list-style-name="LFO1" style:family="paragraph">
      <style:paragraph-properties fo:margin-top="0.0694in" fo:margin-bottom="0.0694in" fo:line-height="100%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list-style-name="LFO2" style:family="paragraph">
      <style:paragraph-properties fo:margin-top="0.0694in" fo:margin-bottom="0.0694in" fo:line-height="100%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position="super 66.6%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list-style-name="LFO2" style:family="paragraph">
      <style:paragraph-properties fo:margin-top="0.0694in" fo:margin-bottom="0.0694in" fo:line-height="100%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position="super 66.6%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list-style-name="LFO3" style:family="paragraph">
      <style:paragraph-properties fo:margin-top="0.0694in" fo:margin-bottom="0.0694in" fo:line-height="100%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top="0.0694in" fo:margin-bottom="0.0694in" fo:line-height="100%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style:font-weight-complex="bold" style:text-position="super 66.6%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top="0.0694in" fo:margin-bottom="0.0694in" fo:line-height="100%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style:text-position="super 66.6%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top="0.0694in" fo:margin-bottom="0.0694in" fo:line-height="100%" fo:margin-left="0.25in">
        <style:tab-stops/>
      </style:paragraph-properties>
    </style:style>
    <style:style style:name="P60" style:parent-style-name="Normalny" style:family="paragraph">
      <style:paragraph-properties fo:margin-top="0.0694in" fo:margin-bottom="0.0694in" fo:line-height="100%" fo:margin-left="0.25in">
        <style:tab-stops/>
      </style:paragraph-properties>
    </style:style>
    <style:style style:name="P61" style:parent-style-name="Normalny" style:family="paragraph">
      <style:paragraph-properties fo:margin-top="0.0694in" fo:margin-bottom="0.0694in" fo:line-height="100%" fo:margin-left="0.25in">
        <style:tab-stops/>
      </style:paragraph-properties>
    </style:style>
  </office:automatic-styles>
  <office:body>
    <office:text text:use-soft-page-breaks="true">
      <text:p text:style-name="P1">Zgodnie z art. 13 ust. 1 i 2 rozporządzenia Parlamentu Europejskiego i Rady (UE) 2016/679 z dnia 27 kwietnia 2016 r. w sprawie ochrony osób fizycznych w związku z przetwarzaniem danych<text:s/>osobowych i w sprawie swobodnego przepływu takich danych oraz uchylenia dyrektywy 95/46/WE (ogólne rozporządzenie o ochronie danych) (Dz. Urz. UE L 119 z 04.05.2016, str. 1), dalej „RODO”, informuję, że:<text:s/></text:p>
      <text:list text:style-name="LFO1" text:continue-numbering="true">
        <text:list-item>
          <text:p text:style-name="P2"><text:span text:style-name="T3">administratorem Państwa danych osobowych jest Zach</text:span><text:span text:style-name="T4">odniopomorski Uniwersytet Technologiczny w Szczecinie, al. Piastów 17, 70-310 Szczecin</text:span><text:span text:style-name="T5">,<text:s/></text:span><text:span text:style-name="T6">tel. 91 434 67 51, 91 449 40 15 fax 91 449 40 14 e-mail:<text:s/></text:span><text:a xlink:href="mailto:rektor@zut.edu.pl" office:target-frame-name="_top" xlink:show="replace"><text:span text:style-name="T7">rektor@zut.edu.pl</text:span></text:a><text:span text:style-name="T8">;</text:span></text:p>
        </text:list-item>
        <text:list-item>
          <text:p text:style-name="P9"><text:span text:style-name="T10">inspektorem ochrony danych osobowych w Zachodniopo</text:span><text:span text:style-name="T11">morskim Uniwersytecie Technologicznym w Szczecinie</text:span><text:span text:style-name="T12"><text:s/></text:span><text:span text:style-name="T13">jest mgr Artur Kurek</text:span><text:span text:style-name="T14">, </text:span><text:span text:style-name="T15">e-mail: IOD.kurek@zut.edu.pl, tel. 91 449 49 24;</text:span></text:p>
        </text:list-item>
        <text:list-item>
          <text:p text:style-name="P16"><text:span text:style-name="T17">Państwa dane osobowe przetwarzane będą na podstawie art. 6 ust. 1 lit. c</text:span><text:span text:style-name="T18"><text:s/></text:span><text:span text:style-name="T19">RODO w celu związanym z postępowaniem o udzielenie zamówienia</text:span><text:span text:style-name="T20"><text:s/>publicznego;</text:span></text:p>
        </text:list-item>
        <text:list-item>
          <text:p text:style-name="P21">odbiorcami Państwa danych osobowych będą osoby lub podmioty, którym udostępniona zostanie dokumentacja postępowania w oparciu o art. 8 oraz art. 96 ust. 3 ustawy z dnia 29 stycznia 2004 r. – Prawo zamówień publicznych (Dz. U. z 2017 r. poz. 1579 i 2018), dalej „ustawa Pzp”; </text:p>
        </text:list-item>
        <text:list-item>
          <text:p text:style-name="P22">Państwa dane osobowe będą przechowywane, zgodnie z art. 97 ust. 1 ustawy Pzp, przez okres 4 lat od dnia zakończenia postępowania o udzielenie zamówienia, a jeżeli czas trwania umowy przekracza 4 lata, okres przechowywania<text:s/>obejmuje cały czas trwania umowy;</text:p>
        </text:list-item>
        <text:list-item>
          <text:p text:style-name="P23">obowiązek podania przez Państwa danych osobowych bezpośrednio Państwa dotyczących jest wymogiem ustawowym określonym w przepisach ustawy Pzp, związanym z udziałem </text:p>
        </text:list-item>
        <text:list-item>
          <text:p text:style-name="P24">w postępowaniu o udzielenie zamówienia publicznego; konsekwencje niepodania określonych danych wynikają z ustawy Pzp; </text:p>
        </text:list-item>
        <text:list-item>
          <text:p text:style-name="P25">w odniesieniu do Państwa danych osobowych decyzje nie będą podejmowane w sposób zautomatyzowany, stosowanie do art. 22 RODO;</text:p>
        </text:list-item>
        <text:list-item>
          <text:p text:style-name="P26">posiadają Państwo:</text:p>
        </text:list-item>
      </text:list>
      <text:list text:style-name="LFO2" text:continue-numbering="true">
        <text:list-item>
          <text:p text:style-name="P27">na podstawie art. 15 RODO prawo dostępu do danych osobowych Państwa dotyczących;</text:p>
        </text:list-item>
        <text:list-item>
          <text:p text:style-name="P28"><text:span text:style-name="T29">na podstawie art. 16 RODO prawo do sprostowania Państwa danych osobowych</text:span><text:span text:style-name="T30">*</text:span><text:span text:style-name="T31">;</text:span></text:p>
        </text:list-item>
        <text:list-item>
          <text:p text:style-name="P32"><text:span text:style-name="T33"> na podstawie art. 18 RODO prawo żądania od administratora ograniczenia przetwarzania danych osobowych z zastrzeżeniem przypadków, o których mowa w art</text:span><text:span text:style-name="T34">. 18 ust. 2 RODO<text:s/></text:span><text:span text:style-name="T35">**</text:span><text:span text:style-name="T36">; </text:span></text:p>
        </text:list-item>
        <text:list-item>
          <text:p text:style-name="P37">  prawo do wniesienia skargi do Prezesa Urzędu Ochrony Danych Osobowych, gdy uznają Państwa, że przetwarzanie danych osobowych Państwa dotyczących narusza przepisy RODO;</text:p>
        </text:list-item>
      </text:list>
      <text:p text:style-name="P38">     10. nie przysługuje Państwu:<text:s/></text:p>
      <text:list text:style-name="LFO3" text:continue-numbering="true">
        <text:list-item>
          <text:p text:style-name="P39">w związku z art. 17 ust. 3<text:s/>lit. b, d lub e RODO prawo do usunięcia danych osobowych;</text:p>
        </text:list-item>
        <text:list-item>
          <text:p text:style-name="P40">prawo do przenoszenia danych osobowych, o którym mowa w art. 20 RODO;</text:p>
        </text:list-item>
        <text:list-item>
          <text:p text:style-name="P41"><text:span text:style-name="T42">na podstawie art. 21 RODO prawo sprzeciwu, wobec przetwarzania danych osobowych, gdyż podstawą prawną przetwarzania Państwa dany</text:span><text:span text:style-name="T43">ch osobowych jest art. 6 ust. 1 lit. c RODO</text:span><text:span text:style-name="T44">.</text:span></text:p>
        </text:list-item>
      </text:list>
      <text:p text:style-name="P45"> </text:p>
      <text:p text:style-name="P46">_____________________<text:s/></text:p>
      <text:p text:style-name="P47"><text:span text:style-name="T48">*<text:s/></text:span><text:span text:style-name="T49">Wyjaśnienie:</text:span><text:span text:style-name="T50"><text:s/>skorzystanie z prawa do sprostowania nie może skutkować zmianą wyniku postępowania</text:span><text:span text:style-name="T51"><text:line-break/></text:span><text:span text:style-name="T52">o udzielenie zamówienia publicznego ani zmianą postanowień umowy w zakresie niezgodnym z</text:span><text:span text:style-name="T53"><text:s/>ustawą Pzp oraz nie może naruszać integralności protokołu oraz jego załączników.<text:s/></text:span></text:p>
      <text:p text:style-name="P54"><text:span text:style-name="T55">**<text:s/></text:span><text:span text:style-name="T56">Wyjaśnienie:</text:span><text:span text:style-name="T57"><text:s/>prawo do ograniczenia przetwarzania nie ma zastosowania w odniesieniu do przechowywania, w celu zapewnienia korzystania ze środków ochrony prawnej lub w celu</text:span><text:span text:style-name="T58"><text:s/>ochrony praw innej osoby fizycznej lub prawnej, lub z uwagi na ważne względy interesu publicznego Unii Europejskiej lub państwa członkowskiego.</text:span></text:p>
      <text:p text:style-name="P59"/>
      <text:p text:style-name="P60"/>
      <text:p text:style-name="P61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rek Artur</meta:initial-creator>
    <dc:creator>Kurek Artur</dc:creator>
    <meta:creation-date>2018-09-13T07:50:00Z</meta:creation-date>
    <dc:date>2018-09-13T07:51:00Z</dc:date>
    <meta:template xlink:href="Normal" xlink:type="simple"/>
    <meta:editing-cycles>4</meta:editing-cycles>
    <meta:editing-duration>PT60S</meta:editing-duration>
    <meta:document-statistic meta:page-count="1" meta:paragraph-count="6" meta:word-count="486" meta:character-count="3396" meta:row-count="24" meta:non-whitespace-character-count="2916"/>
  </office:meta>
</office:document-meta>
</file>