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50%"/>
    </style:style>
    <style:style style:name="T111" style:parent-style-name="Domyślnaczcionkaakapitu" style:family="text"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10 najważniejszych informacji o RODO. Sprawdź zmiany w obszarze danych osobowych w 2018</text:p>
      <text:p text:style-name="P2">Informacja-Portal Gazeta Prawna</text:p>
      <text:p text:style-name="P3"/>
      <text:p text:style-name="P4">Rozporządzenie o Ochronie Danych Osobowych (RODO) to unijny,<text:s/>wiążący akt prawny. 24 maja 2016 r. wszedł w życie, jednak zacznie obowiązywać dopiero od 25 maja 2018 roku. RODO definiuje zasady przetwarzania, wykorzystywania i przechowywania danych osobowych w trochę odmienny sposób niż dotychczas. Nowe przepisy wprowadzają szereg obowiązków, nowe rodzaje odpowiedzialności, ale też sankcje finansowe.<text:s/>Sprawdź, czy i w jakim stopniu dotyczy też ciebie.<text:s/></text:p>
      <text:p text:style-name="P5"/>
      <text:p text:style-name="P6"><text:span text:style-name="T7">1. „PRAWIE” UNIWERSALNY CHARAKTER RODO<text:s/></text:span><text:span text:style-name="T8"><text:line-break/></text:span><text:span text:style-name="T9">Patrząc jedynie na kategorie przedsiębiorców, można stwierdzić, że RODO ma zast</text:span><text:span text:style-name="T10">osowanie dla każdego. Jednak Rozporządzenie wyróżnia grupy podmiotów, których zakres RODO nie dotyczy. Są to między innymi osoby fizyczne, które w działalności czysto osobistej lub domowej, bez związku z działalnością zawodową lub handlową przetwarzają dan</text:span><text:span text:style-name="T11">e osobowe (na przykład przechowywanie danych adresowych, czy korespondencji prowadzonej z grupą znajomych). Rozporządzenie nie ma również zastosowania do przetwarzania<text:s/></text:span><text:a office:title="Dane osobowe" xlink:href="http://serwisy.gazetaprawna.pl/poradnik-konsumenta/tematy/d/dane-osobowe" office:target-frame-name="_top" xlink:show="replace"><text:span text:style-name="T12">danych osobowych</text:span></text:a><text:span text:style-name="T13"><text:s/>w ramach działalności nieobjętej zakresem prawa Unii (np. kwestie związane z bezpieczeństwem narodowym), a także do działalności związanej z przetwarzaniem danych przez instytucje unijne czy też dyplomatyczne. Przepisów</text:span><text:span text:style-name="T14"><text:s/>rozporządzenia nie stosuje się również do działalności właściwych organów w celu zapobiegania przestępczości, prowadzenia postępowań przygotowawczych, wykrywania i ścigania czynów zabronionych lub wykonywania kar, w tym ochrony przed zagrożeniami dla bezp</text:span><text:span text:style-name="T15">ieczeństwa publicznego i zapobiegania takim zagrożeniom.</text:span></text:p>
      <text:p text:style-name="P16"/>
      <text:p text:style-name="P17"><text:span text:style-name="T18">2. PRAWA PODMIOTU DANYCH</text:span><text:span text:style-name="T19"><text:line-break/></text:span><text:span text:style-name="T20">Zadaniem administratora danych osobowych będzie dostosowanie systemów informatycznych tak, aby na każde żądanie osoby, której dane dotyczą, można było między innymi usunąć<text:s/></text:span><text:span text:style-name="T21">całkowicie jej dane osobowe, czy przenieść je do innego usługodawcy. Przykładowo, zmieniając placówkę medyczną, możemy żądać, żeby obecny podmiot przetwarzający nasze dane wygenerował plik z wszystkimi naszymi danymi osobowymi, przekazał go nam, a następni</text:span><text:span text:style-name="T22">e usunął je ze wszystkich swoich<text:s/></text:span><text:soft-page-break/><text:span text:style-name="T23">nośników, na których przechowuje dane osobowe. Administrator danych będzie miał również obowiązek udzielenia wszelkich informacji na temat danych osobowych osobie, której te dane dotyczą. W przypadku złożenia zapytania prze</text:span><text:span text:style-name="T24">z tę osobę, powstanie obowiązek udzielenia odpowiedzi na zadane pytanie w terminie miesiąca.<text:s/></text:span></text:p>
      <text:p text:style-name="P25"/>
      <text:p text:style-name="P26"><text:span text:style-name="T27">3. INSPEKTOR OCHRONY DANYCH (IOD)<text:s/></text:span><text:span text:style-name="T28"><text:line-break/></text:span><text:span text:style-name="T29">RODO tworzy nową funkcję, odpowiedzialną za bezpieczeństwo danych osobowych, ale również za raportowanie naruszeń do organu na</text:span><text:span text:style-name="T30">dzoru. Część zadań realizowanych przez IOD ulegnie zmianie w porównaniu do tych wykonywanych obecnie przez Administratora Bezpieczeństwa Informacji (ABI), przy czym IOD nadal będzie przede wszystkim wspierać administratorów i podmioty przetwarzające w wyko</text:span><text:span text:style-name="T31">nywaniu przez nich obowiązków. Należy dodatkowo zaznaczyć, że funkcję ABI może pełnić tylko osoba fizyczna powołana przez administratora danych. Natomiast funkcję IOD może pełnić także<text:s/></text:span><text:a office:title="jednostka" xlink:href="http://tematy.finanse.gazetaprawna.pl/tematy/j/jednostka" office:target-frame-name="_top" xlink:show="replace"><text:span text:style-name="T32">jednostka</text:span></text:a><text:span text:style-name="T33"><text:s/>organizacyjna powołana zarówno przez administratora, jak i procesora.</text:span></text:p>
      <text:p text:style-name="P34"/>
      <text:p text:style-name="P35"><text:span text:style-name="T36">4. OBOWIĄZEK ZGŁASZANIA NARUSZEŃ<text:s/></text:span><text:span text:style-name="T37"><text:line-break/></text:span><text:span text:style-name="T38">W ciągu 72 godzin od wykrycia naruszenia mogącego skutkować zagrożeniem praw i swobód osób, których dane zostały naruszone,</text:span><text:span text:style-name="T39"><text:s/>trzeba zgłosić się do właściwego organu nadzoru (przypuszczalnie będzie to Urząd Ochrony Danych Osobowych). Warto podkreślić, że należy zgłaszać takie naruszenia, które z dużym prawdopodobieństwem powodują naruszenie praw i wolności osób, których dane dot</text:span><text:span text:style-name="T40">yczą. Istnieje również możliwość zgłoszenia tej informacji do konkretnej osoby, której prawa i wolności zostały zagrożone naruszeniem.<text:s/></text:span></text:p>
      <text:p text:style-name="P41"/>
      <text:p text:style-name="P42"><text:span text:style-name="T43">5. BEZPOŚREDNIA ODPOWIEDZIALNOŚĆ PRZETWARZAJĄCEGO DANE</text:span><text:span text:style-name="T44"><text:s/></text:span><text:span text:style-name="T45"><text:line-break/></text:span><text:span text:style-name="T46">Za nieprzestrzeganie postanowień RODO, przetwarzający dane będz</text:span><text:span text:style-name="T47">ie ponosił bezpośrednią odpowiedzialność. Powołanie Inspektora Ochrony Danych Osobowych, czy wynajęcie firmy zewnętrznej w tym obszarze, nie zwalnia z tej odpowiedzialności. Oczywiście nadal powierzenie przetwarzania danych osobowych osobie trzeciej nie bę</text:span><text:span text:style-name="T48">dzie zwalniało z odpowiedzialności administratora danych osobowych, czyli w sytuacji, gdy nasz podwykonawca (np. podmiot, któremu powierzyliśmy przetwarzanie danych w chmurze) nie wywiąże się ze spoczywających na nim obowiązków<text:s/></text:span><text:a office:title="ochrona danych" xlink:href="http://tematy.finanse.gazetaprawna.pl/tematy/o/ochrona-danych" office:target-frame-name="_top" xlink:show="replace"><text:span text:style-name="T49">ochrony danych</text:span></text:a><text:span text:style-name="T50">, pełną odpowiedzialność za niewywiązanie się z<text:s/></text:span><text:soft-page-break/><text:span text:style-name="T51">obowiązków spoczywać będzie na nas, przy czym odpowiedzialność ta ma charakter solidarny. Dodatkowo, tworzenie umów o powie</text:span><text:span text:style-name="T52">rzeniu przetwarzania będzie podlegało wymogom bardziej restrykcyjnym niż ma to miejsce dotychczas, RODO szczegółowo wskazuje bowiem, jaka powinna być zawartość umowy o powierzeniu, kiedy można powierzyć dalszemu podwykonawcy (podpowierzenie), tj. za zgodą<text:s/></text:span><text:span text:style-name="T53">administratora danych osobowych. Każdy przedsiębiorca, który przetwarza dane osobowe, musi się zatem liczyć z nowymi zasadami i obowiązkami i powinien dobrze przygotować się do wdrożenia RODO. W przypadku przedsiębiorców zatrudniających powyżej 250 pracown</text:span><text:span text:style-name="T54">ików, w myśl zasady proporcjonalności, obowiązki będą jednak wyższe, np. konieczność rejestrowania każdej czynności z zakresu przetwarzania danych osobowych, np. usunięcie danych, udostępnienie danych itd. powinno zostać zarejestrowane przez administratora</text:span><text:span text:style-name="T55"><text:s/>danych.</text:span></text:p>
      <text:p text:style-name="P56"/>
      <text:p text:style-name="P57">6. KARY FINANSOWE</text:p>
      <text:p text:style-name="P58"><text:span text:style-name="T59">- 10 milionów euro lub do 2% wartości rocznego światowego obrotu przedsiębiorstwa</text:span><text:span text:style-name="T60"><text:line-break/></text:span><text:span text:style-name="T61">- 20 milionów euro lub do 4% wartości rocznego światowego obrotu przedsiębiorstwa</text:span><text:span text:style-name="T62"><text:line-break/></text:span><text:span text:style-name="T63">- 100 tysięcy złotych kary administracyjnej, za naruszenia spowo</text:span><text:span text:style-name="T64">dowane przez administrację publiczną (według projektu z dnia 13.09.2017 roku<text:s/></text:span><text:a office:title="ustawa" xlink:href="http://tematy.prawo.gazetaprawna.pl/tematy/u/ustawa" office:target-frame-name="_top" xlink:show="replace"><text:span text:style-name="T65">ustawy</text:span></text:a><text:span text:style-name="T66"><text:s/>o ochronie danych osobowych)<text:s/></text:span><text:span text:style-name="T67"><text:line-break/></text:span><text:span text:style-name="T68">W RODO podany jest jedynie maksymalny wymiar kary. Należy mie</text:span><text:span text:style-name="T69">ć na uwadze, ze kary te będą nakładane proporcjonalnie, w zależności od skali naruszenia przepisów.</text:span></text:p>
      <text:p text:style-name="P70"/>
      <text:p text:style-name="P71"/>
      <text:p text:style-name="P72"/>
      <text:p text:style-name="P73"/>
      <text:p text:style-name="P74"><text:span text:style-name="T75">7. WERYFIKACJA PODSTAW PRZETWARZANIA</text:span><text:span text:style-name="T76"><text:line-break/></text:span><text:span text:style-name="T77">Według przepisów RODO, przed rozpoczęciem przetwarzania danych osobowych w pierwszej kolejności należy ustalić, czy</text:span><text:span text:style-name="T78"><text:s/>istnieją podstawy prawne uprawniające do przetwarzania danych osobowych. Przykładowo, do rozpoczęcia przetwarzania danych osobowych, wymagana jest dobrowolna zgoda podmiotu, którego dane mają być przetwarzane. Ma to znaczenie szczególnie, w stosunkach<text:s/></text:span><text:a office:title="Prawo pracy" xlink:href="http://serwisy.gazetaprawna.pl/msp/tematy/p/prawo-pracy" office:target-frame-name="_top" xlink:show="replace"><text:span text:style-name="T79">prawa pracy</text:span></text:a><text:span text:style-name="T80">, gdzie faktyczna pozycja ekonomiczna pracodawcy jest zwykle znacznie silniejsza niż pracownika i jest on w stanie wymóc na pracowniku określone zachowania. D</text:span><text:span text:style-name="T81">latego, należy najpierw dostosować<text:s/></text:span><text:a office:title="aktywne formularze i druki" xlink:href="http://www.infor.pl/aktywne-druki-formularze/" office:target-frame-name="_top" xlink:show="replace"><text:span text:style-name="T82">formularze</text:span></text:a><text:span text:style-name="T83"><text:s/>zgód na przetwarzanie takich danych<text:s/></text:span><text:soft-page-break/><text:span text:style-name="T84">osobowych, a następnie przejrzeć również treść tych zgód, na podstawie, których</text:span><text:span text:style-name="T85"><text:s/>dochodzi do przetwarzania danych osobowych. Formularze te muszą być sformułowane w sposób jasny i napisane przejrzystym językiem – zgodnie z zasadą przejrzystości, zgody udzielane zaś na zasadzie dobrowolności, co ma znaczenie szczególnie w stosunkach pra</text:span><text:span text:style-name="T86">wa pracy.<text:s/></text:span></text:p>
      <text:p text:style-name="P87"/>
      <text:p text:style-name="P88"><text:span text:style-name="T89">8. DATA PRIVACY IMPACT ASSESSMENT (DPIA)</text:span><text:span text:style-name="T90"><text:line-break/></text:span><text:span text:style-name="T91">Ocena skutków planowanych operacji przetwarzania dla ochrony danych – ma zastąpić dotychczasowy obowiązek dokonywania zgłoszeń zbiorów danych osobowych do GIODO. Głównym celem DPIA jest ustalenie<text:s/></text:span><text:span text:style-name="T92">prawdopodobieństwa oraz wagi ryzyka dla praw i wolności osób, które może wiązać się z planowanymi czynnościami przetwarzania, a także wdrożenie środków minimalizujących to ryzyko. Administrator danych osobowych samodzielnie ma dokonywać oceny procesów prze</text:span><text:span text:style-name="T93">twarzania danych osobowych pod kątem ryzyka i oczywiście w pełni odpowiadać za trafność tej oceny oraz podjęcie środków mających na celu minimalizację albo wykluczenie ryzyka.<text:s/></text:span></text:p>
      <text:p text:style-name="P94"/>
      <text:p text:style-name="P95"><text:span text:style-name="T96">9. TRANSFER DANYCH POZA EUROPEJSKI OBSZAR GOSPODARCZY (EOG)</text:span><text:span text:style-name="T97"><text:line-break/></text:span><text:span text:style-name="T98">Administrator dany</text:span><text:span text:style-name="T99">ch osobowych będzie musiał dokonać analizy i udzielić odpowiedzi na pytanie, czy dane przez niego przekazywane wychodzą poza Europejski Obszar Gospodarczy. Jeżeli odpowiedź będzie twierdząca, jego zadaniem będzie ustalenie podstaw do przekazywania danych d</text:span><text:span text:style-name="T100">o państwa trzeciego, a następnie dostosowanie procesu przekazywania danych do wymogów z RODO.<text:s/></text:span></text:p>
      <text:p text:style-name="P101"/>
      <text:p text:style-name="P102"><text:span text:style-name="T103">10. REJESTR DOTYCZĄCY PRZETWARZANIA DANYCH<text:s/></text:span><text:span text:style-name="T104"><text:line-break/></text:span><text:span text:style-name="T105">W RODO nie ma prawnego obowiązku rejestracji zbiorów danych osobowych. Obowiązek dotyczy jedynie prowadzenia wewnętr</text:span><text:span text:style-name="T106">znych rejestrów. Kontrolujący i przetwarzający dane, będą zobowiązani do tworzenia i utrzymywania rejestrów, które zawierać mają, m. in: powody przetwarzania danych, kategorie podmiotów danych i danych osobowych, adresatów danych, rejestry międzynarodowych</text:span><text:span text:style-name="T107"><text:s/>transferów danych, rejestry naruszeń, incydentów, rozwój<text:s/></text:span><text:span text:style-name="T108"><text:line-break/></text:span><text:span text:style-name="T109">i utrzymanie zasad ochrony prywatności dla każdej linii produktowej, przechowywanie potwierdzonych zgód na przetwarzanie danych itd.</text:span></text:p>
      <text:p text:style-name="P110"><text:span text:style-name="T111">Początek formul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bisztal</dc:creator>
    <meta:creation-date>2018-01-23T10:40:00Z</meta:creation-date>
    <dc:date>2018-01-24T08:50:00Z</dc:date>
    <meta:template xlink:href="Normal" xlink:type="simple"/>
    <meta:editing-cycles>11</meta:editing-cycles>
    <meta:editing-duration>PT540S</meta:editing-duration>
    <meta:document-statistic meta:page-count="4" meta:paragraph-count="18" meta:word-count="1298" meta:character-count="9073" meta:row-count="64" meta:non-whitespace-character-count="7793"/>
  </office:meta>
</office:document-meta>
</file>