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dministratorem danych osobowych studentów jest uczelnia. Kadra nauczycieli (wykładowców) to pracownicy bądź osoby współpracujące z uczelnią, którzy w imieniu administratora danych<text:s/>(uczelni) przetwarzają dane osobowe studentów. Informacja o imieniu i nazwisku studenta oraz ocena z egzaminu stanowią dane osobowe w rozumieniu art. 4 pkt 1 RODO, zatem administrator danych osobowych nie powinien ujawniać ich osobom nieuprawnionym.</text:p>
      <text:p text:style-name="P2">Co do<text:s/>zasady przyjmuje się, że naruszeniem ochrony danych osobowych będzie np. wywieszenie zbiorczej listy z wynikami egzaminów na drzwiach<text:s/><text:s/>pomieszczeń<text:s/><text:s/>egzaminacyjnych lub zamieszczenie ich w extra- czy intranecie. W tym wypadku zamieszczenie takiej zbiorczej listy przez wykładowcę w portalu społecznościowym również będzie naruszeniem ochrony danych osobowych.</text:p>
      <text:p text:style-name="P3">Jeśli informacja na temat wyników egzaminu pozwalała na zidentyfikowanie osoby fizycznej (imię i nazwisko + wynik), to zamieszczenie jej w portalu społecznościowym stanowi naruszenie ochrony danych osobowych z art. 4 pkt 12 RODO. Jeśli zaś przekazywanie informacji o wynikach egzaminów dotyczyło indywidualnie każdej osoby, to nie mamy do czynienia z nieuprawnionym ujawnieniem danych osobowych, czyli naruszeniem danych osobowych osoby fizycznej.</text:p>
      <text:p text:style-name="P4"/>
      <text:p text:style-name="Normalny"><text:span text:style-name="T5"><text:s text:c="5"/></text:span><text:span text:style-name="T6">Inspektor Ochrony Danych- Artur Ku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8-30T06:10:00Z</meta:creation-date>
    <dc:date>2019-09-11T09:33:00Z</dc:date>
    <meta:template xlink:href="Normal" xlink:type="simple"/>
    <meta:editing-cycles>6</meta:editing-cycles>
    <meta:editing-duration>PT300S</meta:editing-duration>
    <meta:document-statistic meta:page-count="1" meta:paragraph-count="2" meta:word-count="184" meta:character-count="1286" meta:row-count="9" meta:non-whitespace-character-count="1104"/>
  </office:meta>
</office:document-meta>
</file>