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 fo:margin-left="0.25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 <text:s/></text:span><text:span text:style-name="T3">Przetwarzanie danych osobowych</text:span><text:span text:style-name="T4"><text:line-break/></text:span><text:span text:style-name="T5">Zgodnie z art. 13 ust 1 i 2 ogólnego rozporządzenia o ochronie danych osobowych z dnia 27 kwietnia 2016 r. (RODO) informujemy, iż:<text:s/></text:span></text:p>
      <text:list text:style-name="LFO1" text:continue-numbering="true">
        <text:list-item>
          <text:p text:style-name="P6">Administratorem<text:s/>Pani/Pana danych osobowych jest Zachodniopomorski Uniwersytet Technologiczny w Szczecinie (dalej: ZUT) z siedzibą w Szczecinie (70‑310) przy al. Piastów 17.</text:p>
        </text:list-item>
        <text:list-item>
          <text:p text:style-name="P7">Inspektorem ochrony danych w ZUT nadzorującym prawidłowość przetwarzania danych osobowych jest pan<text:s/>Artur Kurek, z którym można skontaktować się za pośrednictwem adresu e-mail: IOD.kurek@zut.edu.pl.</text:p>
        </text:list-item>
        <text:list-item>
          <text:p text:style-name="P8">Dane osobowe udostępnione Administratorowi za pośrednictwem serwisu dutek.pl (dalej: Serwis) przetwarzane będą na podstawie Pani/Pana zgody w następujących celach:</text:p>
        </text:list-item>
        <text:list-item>
          <text:p text:style-name="P9">udziału w procesie rekrutacji uczestników wydarzeń organizowanych lub współorganizowanych przez ZUT (dalej: ZUT),</text:p>
        </text:list-item>
        <text:list-item>
          <text:p text:style-name="P10">Podanie ww. danych jest dobrowolne, jednakże konieczne do realizacji celów, dla jakich zostały zebrane.</text:p>
        </text:list-item>
        <text:list-item>
          <text:p text:style-name="P11">Przetwarzanie ww. danych osobowych będzie powierzone administratorowi Serwisu, którym jest ZUT.</text:p>
        </text:list-item>
        <text:list-item>
          <text:p text:style-name="P12">Ww. dane osobowe nie będą przekazywane innym podmiotom zewnętrznym z wyjątkiem przypadków przewidzianych przepisami prawa.</text:p>
        </text:list-item>
        <text:list-item>
          <text:p text:style-name="P13">Ww. dane osobowe będą przechowywane przez okres niezbędny do realizacji ww. celów oraz obowiązków archiwalnych i statystycznych Administratora, jak również dla udokumentowania działalności ZUT.</text:p>
        </text:list-item>
        <text:list-item>
          <text:p text:style-name="P14">Posiada Pani/Pan prawo dostępu do treści swoich danych oraz prawo ich sprostowania, usunięcia, ograniczenia przetwarzania, prawo do przenoszenia danych, prawo wniesienia sprzeciwu, prawo do cofnięcia zgody w dowolnym momencie bez wpływu na zgodność z prawem przetwarzania, którego dokonano na podstawie zgody przed jej cofnięciem.</text:p>
        </text:list-item>
        <text:list-item>
          <text:p text:style-name="P15">Ma Pani/Pan prawo wniesienia skargi do Prezesa Urzędu Ochrony Danych Osobowych, gdy uzna Pani/Pan, iż przetwarzanie ww. danych osobowych przez Administratora narusza przepisy ogólnego rozporządzenia o ochronie danych osobowych z dnia 27 kwietnia 2016 r.</text:p>
        </text:list-item>
      </text:list>
      <text:p text:style-name="P16"><text:span text:style-name="T1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8-09-13T07:55:00Z</meta:creation-date>
    <dc:date>2018-09-13T07:58:00Z</dc:date>
    <meta:template xlink:href="Normal" xlink:type="simple"/>
    <meta:editing-cycles>7</meta:editing-cycles>
    <meta:editing-duration>PT120S</meta:editing-duration>
    <meta:document-statistic meta:page-count="1" meta:paragraph-count="3" meta:word-count="274" meta:character-count="1916" meta:row-count="13" meta:non-whitespace-character-count="1645"/>
  </office:meta>
</office:document-meta>
</file>