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RODO: informacja o zasadach przetwarzania danych osobowych na potrzeby realizacji projektów mobilnościowych programu Erasmus+</text:span><text:s/></text:p>
      <text:p text:style-name="bodytext"> </text:p>
      <text:p text:style-name="bodytext">Zgodnie z art. 13 ust 1 i 2 rozporządzenia Parlamentu<text:s/>Europejskiego i Rady (UE) 2016/679 w sprawie ochrony osób fizycznych w związku z przetwarzaniem danych osobowych i w sprawie swobodnego przepływu takich danych (RODO) informujemy, że:<text:s/></text:p>
      <text:p text:style-name="bodytext">1. Administratorem Pani/Pana danych osobowych jest Zachodniopomorski Uniwersytet Technologiczny w Szczecinie (dalej: ZUT) z siedzibą w Szczecinie (kod pocztowy 703-10) przy al. Piastów 17.<text:line-break/>2. Dane osobowe udostępnione Administratorowi poprzez złożenie wniosku wyjazdowego na stypendium w ramach programu Erasmus+ będą przetwarzane na podstawie Pani/Pana zgody w następujących celach:<text:line-break/>a) rekrutacji uczestników na wyjazdy stypendialne w ramach Programu Erasmus+,<text:s/></text:p>
      <text:p text:style-name="bodytext">b) nominowania osób zakwalifikowanych w uczelniach przyjmujących (dotyczy wyjazdów na studia),<text:s/></text:p>
      <text:p text:style-name="bodytext">c) zawarcia indywidualnej umowy stypendialnej i wypłaty stypendium,<text:s/></text:p>
      <text:p text:style-name="bodytext">d) sprawozdania wyników projektu mobilnościowego w sposób określony w umowie finansowej zawartej pomiędzy Zachodniopomorskim Uniwersytetem Technologicznym w Szczecinie oraz Fundacją Rozwoju Systemu Edukacji (Narodowa Agencja Programu Erasmus+).<text:s/></text:p>
      <text:p text:style-name="bodytext">3. Podanie danych jest dobrowolne, jednakże konieczne do realizacji celów, dla jakich zostały zebrane.<text:line-break/>4. Pani/Pana  dane osobowe będą przechowywane przez okres niezbędny do realizacji ww. celów oraz obowiązków archiwalnych i statystycznych Administratora.<text:s/></text:p>
      <text:p text:style-name="bodytext">5. Posiada Pani/Pan prawo dostępu do treści swoich danych oraz prawo ich sprostowania, usunięcia, ograniczenia przetwarzania, prawo do przenoszenia danych, prawo wniesienia sprzeciwu, prawo do cofnięcia zgody w dowolnym<text:s/>momencie bez wpływu na zgodność z prawem przetwarzania, którego dokonano na podstawie zgody przed jej cofnięciem.<text:s/></text:p>
      <text:p text:style-name="bodytext">6. Inspektorem ochrony danych osobowych w ZUT, nadzorującym prawidłowość przetwarzania danych osobowych, jest pan Artur Kurek, z którym można skontaktować się za pośrednictwem  adresu e-mail: IOD.kurek@zut.edu.pl.<text:line-break/>7. Gdy uzna Pani/Pan, iż przetwarzanie ww. danych osobowych przez Administratora narusza przepisy ogólnego rozporządzenia o ochronie danych osobowych z dnia 27 kwietnia 2016 r., ma Pani/Pan prawo wniesienia skargi do Prezesa Urzędu Ochrony Danych Osobowych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odytext" style:display-name="bodytext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ek Artur</meta:initial-creator>
    <dc:creator>Anna Czekalska</dc:creator>
    <meta:creation-date>2018-12-04T12:09:00Z</meta:creation-date>
    <dc:date>2018-12-04T12:10:00Z</dc:date>
    <meta:template xlink:href="Normal" xlink:type="simple"/>
    <meta:editing-cycles>2</meta:editing-cycles>
    <meta:editing-duration>PT60S</meta:editing-duration>
    <meta:document-statistic meta:page-count="1" meta:paragraph-count="4" meta:word-count="329" meta:character-count="2304" meta:row-count="16" meta:non-whitespace-character-count="1979"/>
  </office:meta>
</office:document-meta>
</file>