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complex="Arial" fo:font-size="14pt" style:font-size-asian="14pt" style:font-size-complex="14pt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Niebezpieczne biurka jak pracownicy narażają firmy</text:p>
      <text:p text:style-name="P2"/>
      <text:p text:style-name="P3"><text:span text:style-name="T4">Wydawać by się mogło, że ustawienie monitora lub miejsce przechowywania dokumentów, nie ma dużego wpływu na funkcjonowanie firmy. A</text:span><text:span text:style-name="T5"><text:s/>jednak służbowe biurko jest wyjątkowym źródłem wiedzy o organizacji. Lekkomyślne zachowania zarówno zwykłych pracowników, jak i kadry zarządzającej mogą przyczynić się do niezamierzonego udostępnienia cennych informacji. Jakie błędy popełniane są najczęśc</text:span><text:span text:style-name="T6">iej i jak można im zapobiec?<text:s/></text:span></text:p>
      <text:p text:style-name="P7">1. Nieodpowiednio ustawiony monitor</text:p>
      <text:p text:style-name="P8">Ekrany komputerów biurowych są często skierowane w stronę okien lub korytarzy. Dodatkowo, odchodząc od stanowiska pracownicy, zostawiają niezabezpieczone komputery. Do poufnych danych mogą wtedy uzyskać dostęp nie tylko nieuprawnieni pracownicy, ale też nawet osoby z zewnątrz firmy, np. wykorzystując aparat z dobrym przybliżeniem.</text:p>
      <text:p text:style-name="P9"><text:span text:style-name="T10">Rada ODO 24</text:span><text:span text:style-name="T11"><text:line-break/></text:span><text:span text:style-name="T12">Monitory należy ustawiać w taki sposób, aby zmniejszać możliwość odczytania wyświetlanych na nich inf</text:span><text:span text:style-name="T13">ormacji przez osoby trzecie. Co więcej, aby uniknąć wycieku danych właściciele firm powinni zadbać o odpowiednie ekrany, które posiadają folię prywatyzującą. Użytkownicy sprzętu powinni blokować komputer za każdym razem, gdy osoba nieupoważniona może zobac</text:span><text:span text:style-name="T14">zyć poufne dane, a każdorazowo opuszczając stanowisko pracy. Kolejnym pomocnym rozwiązaniem dla zapominalskich jest zabezpieczenie wygaszaczem ekranu, który po kilku minutach bezczynności automatycznie blokuje komputer i wymaga wpisania hasła.</text:span></text:p>
      <text:p text:style-name="P15">2. Zostawianie dokumentów i nośników<text:s/>danych na biurku</text:p>
      <text:p text:style-name="P16">Pracodawcy często nie zwracają uwagi na to, co ich podwładni trzymają na biurkach. Często osoby obciążone dużą ilością pracy pozostawiają dokumenty z poufnymi danymi na wierzchu, ponieważ chcą do nich wrócić kolejnego dnia. Niebezpieczną<text:s/>praktyką jest także przyklejanie popularnych żółtych karteczek do monitorów lub pod klawiaturą. Bywa, że znajdują się na nich hasła dostępu.</text:p>
      <text:p text:style-name="P17"><text:span text:style-name="T18">Rada ODO 24</text:span><text:span text:style-name="T19"><text:line-break/></text:span><text:span text:style-name="T20">Dobrym zwyczajem w każdej firmie powinno być nie tylko blokowanie urządzeń elektronicznych, ale także c</text:span><text:span text:style-name="T21">howanie dokumentów zawierających dane. Zamiast samoprzylepnych karteczek, możemy skorzystać z odpowiedniego programu tzw. menadżera haseł, który zapamięta za nas różne hasła i ochroni dostęp do nich jednym hasłem głównym.</text:span></text:p>
      <text:p text:style-name="P22">3. Brak kontroli nad urządzeniami<text:s/>biurowymi</text:p>
      <text:p text:style-name="P23">Sprzętem, na który należy zwrócić szczególną uwagę, są drukarki sieciowe i kserokopiarki. Tego rodzaju sprzęt często znajduje się w ogólnodostępnym miejscu, a wydrukowane dokumenty zalegają w nich przez nawet kilka godzin, przez co mogą łatwo wpaść w niepowołane ręce.</text:p>
      <text:p text:style-name="P24"><text:span text:style-name="T25">Rada ODO 24</text:span><text:span text:style-name="T26"><text:line-break/></text:span><text:span text:style-name="T27">Pracownicy powinni odbierać wydruki urządzenia możliwie jak najszybciej. Pozwala to bowiem uniknąć sytuacji, w których do dokumentów będą miały dostęp osoby nie posiadające stosownych uprawnień. Pomocnym rozwiązaniem jest</text:span><text:span text:style-name="T28"><text:s/>system druku podążającego, który umożliwia wydruk dopiero po wpisaniu przez pracownika hasła, bądź przyłożenia karty – identycznej do tej umożliwiającej otwieranie drzwi do biura.</text:span></text:p>
      <text:soft-page-break/>
      <text:p text:style-name="P29">Pracownicy często przyjmują gości w pomieszczeniach, w których znajdują się<text:s/>ważne pliki i dane o klientach, członkach rodzin, czy znajomych. Taka z pozoru niewinna wizyta może doprowadzić do szeregu negatywnych konsekwencji. Zdobyte informacje mogą nawet wpłynąć negatywnie na dalszy rozwój organizacji! Każdy Administrator danych<text:s/>osobowych, czyli właściciel firmy, powinien określić w Polityce Bezpieczeństwa środki techniczne i organizacyjne niezbędne do zapewnienia poufności, integralności i rozliczalności przetwarzanych danych. Niestety, nadal bardzo rzadko przedsiębiorstwa regulują w sposób dostateczny kwestie dotyczące uprawnień dostępowych osób spoza organizacji.</text:p>
      <text:p text:style-name="P30"><text:span text:style-name="T31"> </text:span><text:span text:style-name="T32">Inform</text:span><text:span text:style-name="T33">acja: Portal ODO 24</text:span></text:p>
      <text:p text:style-name="P34"><text:span text:style-name="T35">Początek formul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7-11-20T07:51:00Z</meta:creation-date>
    <dc:date>2017-11-20T07:55:00Z</dc:date>
    <meta:template xlink:href="Normal" xlink:type="simple"/>
    <meta:editing-cycles>6</meta:editing-cycles>
    <meta:editing-duration>PT180S</meta:editing-duration>
    <meta:document-statistic meta:page-count="2" meta:paragraph-count="7" meta:word-count="524" meta:character-count="3663" meta:row-count="26" meta:non-whitespace-character-count="3146"/>
  </office:meta>
</office:document-meta>
</file>