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.1041in" fo:line-height="100%"/>
      <style:text-properties style:font-name="Arial" style:font-name-complex="Arial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</style:style>
    <style:style style:name="P5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</style:style>
    <style:style style:name="T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/>
    </style:style>
    <style:style style:name="P73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/>
    </style:style>
    <style:style style:name="P74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</style:style>
    <style:style style:name="P86" style:parent-style-name="Normalny" style:family="paragraph">
      <style:paragraph-properties fo:margin-top="0.0694in" fo:margin-bottom="0.0694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</style:style>
    <style:style style:name="P94" style:parent-style-name="Normalny" style:family="paragraph">
      <style:paragraph-properties fo:margin-top="0.0694in" fo:margin-bottom="0.0694in" fo:line-height="100%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top="0.0694in" fo:margin-bottom="0.0694in" fo:line-height="100%"/>
    </style:style>
    <style:style style:name="P101" style:parent-style-name="Normalny" style:family="paragraph">
      <style:paragraph-properties fo:margin-top="0.0694in" fo:margin-bottom="0.0694in" fo:line-height="100%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/>
    </style:style>
    <style:style style:name="P11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ny" style:family="paragraph">
      <style:paragraph-properties fo:margin-bottom="0in" fo:line-height="100%" fo:margin-left="0.5in">
        <style:tab-stops/>
      </style:paragraph-properties>
    </style:style>
    <style:style style:name="P114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10 najważniejszych informacji o RODO. Sprawdź zmiany w obszarze danych osobowych w 2018</text:p>
      <text:p text:style-name="P2">Informacja-Portal Gazeta Prawna</text:p>
      <text:p text:style-name="P3"/>
      <text:p text:style-name="P4">Rozporządzenie o Ochronie Danych Osobowych (RODO) to unijny, wiążący akt prawny. 24 maja 2016<text:s/>r. wszedł w życie, jednak zacznie obowiązywać dopiero od 25 maja 2018 roku. RODO definiuje zasady przetwarzania, wykorzystywania i przechowywania danych osobowych w trochę odmienny sposób niż dotychczas. Nowe przepisy wprowadzają szereg obowiązków, nowe rodzaje odpowiedzialności, ale też sankcje finansowe.Sprawdź, czy i w jakim stopniu dotyczy też ciebie.<text:s/></text:p>
      <text:p text:style-name="P5"/>
      <text:p text:style-name="P6"><text:span text:style-name="T7">1. „PRAWIE” UNIWERSALNY CHARAKTER RODO<text:s/></text:span><text:span text:style-name="T8"><text:line-break/></text:span><text:span text:style-name="T9">Patrząc jedynie na kategorie przedsiębiorców, można stwierdzić, że RODO ma zastosowanie dla każdego. Jednak Rozpo</text:span><text:span text:style-name="T10">rządzenie wyróżnia grupy podmiotów, których zakres RODO nie dotyczy. Są to między innymi osoby fizyczne, które w działalności czysto osobistej lub domowej, bez związku z działalnością zawodową lub handlową przetwarzają dane osobowe (na przykład przechowywa</text:span><text:span text:style-name="T11">nie danych adresowych, czy korespondencji prowadzonej z grupą znajomych). Rozporządzenie nie ma również zastosowania do przetwarzania<text:s/></text:span><text:a office:title="Dane osobowe" xlink:href="http://serwisy.gazetaprawna.pl/poradnik-konsumenta/tematy/d/dane-osobowe" office:target-frame-name="_top" xlink:show="replace"><text:span text:style-name="T12">danych osobowy</text:span><text:span text:style-name="T13">ch</text:span></text:a><text:span text:style-name="T14"><text:s/>w ramach działalności nieobjętej zakresem prawa Unii (np. kwestie związane z bezpieczeństwem narodowym), a także do działalności związanej z przetwarzaniem danych przez instytucje unijne czy też dyplomatyczne. Przepisów rozporządzenia nie stosuje się ró</text:span><text:span text:style-name="T15">wnież do działalności właściwych organów w celu zapobiegania przestępczości, prowadzenia postępowań przygotowawczych, wykrywania i ścigania czynów zabronionych lub wykonywania kar, w tym ochrony przed zagrożeniami dla bezpieczeństwa publicznego i zapobiega</text:span><text:span text:style-name="T16">nia takim zagrożeniom.</text:span></text:p>
      <text:p text:style-name="P17"/>
      <text:p text:style-name="P18"><text:span text:style-name="T19">2. PRAWA PODMIOTU DANYCH</text:span><text:span text:style-name="T20"><text:line-break/></text:span><text:span text:style-name="T21">Zadaniem administratora danych osobowych będzie dostosowanie systemów informatycznych tak, aby na każde żądanie osoby, której dane dotyczą, można było między innymi usunąć całkowicie jej dane osobowe, czy pr</text:span><text:span text:style-name="T22">zenieść je do innego usługodawcy. Przykładowo, zmieniając placówkę medyczną, możemy żądać, żeby obecny podmiot przetwarzający nasze dane wygenerował plik z wszystkimi naszymi danymi osobowymi, przekazał go nam, a następnie usunął je ze wszystkich swoich no</text:span><text:span text:style-name="T23">śników, na których przechowuje dane osobowe. Administrator danych będzie miał również obowiązek udzielenia wszelkich informacji na temat danych osobowych osobie, której te dane dotyczą. W przypadku złożenia zapytania przez tę osobę, powstanie obowiązek udz</text:span><text:span text:style-name="T24">ielenia odpowiedzi na zadane pytanie w terminie miesiąca.<text:s/></text:span></text:p>
      <text:p text:style-name="P25"/>
      <text:p text:style-name="P26"><text:span text:style-name="T27">3. INSPEKTOR OCHRONY DANYCH (IOD)<text:s/></text:span><text:span text:style-name="T28"><text:line-break/></text:span><text:span text:style-name="T29">RODO tworzy nową funkcję, odpowiedzialną za bezpieczeństwo danych osobowych, ale również za raportowanie naruszeń do organu nadzoru. Część zadań realizowanych prz</text:span><text:span text:style-name="T30">ez IOD ulegnie zmianie w porównaniu do tych wykonywanych obecnie przez Administratora Bezpieczeństwa Informacji (ABI), przy czym IOD nadal będzie przede wszystkim wspierać administratorów i podmioty przetwarzające w wykonywaniu przez nich obowiązków. Należ</text:span><text:span text:style-name="T31">y dodatkowo zaznaczyć, że funkcję ABI może pełnić tylko osoba fizyczna powołana przez administratora danych. Natomiast<text:s/></text:span><text:soft-page-break/><text:span text:style-name="T32">funkcję IOD może pełnić także<text:s/></text:span><text:a office:title="jednostka" xlink:href="http://tematy.finanse.gazetaprawna.pl/tematy/j/jednostka" office:target-frame-name="_top" xlink:show="replace"><text:span text:style-name="T33">jednostka</text:span></text:a><text:span text:style-name="T34"><text:s/>organiza</text:span><text:span text:style-name="T35">cyjna powołana zarówno przez administratora, jak i procesora.</text:span></text:p>
      <text:p text:style-name="P36"/>
      <text:p text:style-name="P37"><text:span text:style-name="T38">4. OBOWIĄZEK ZGŁASZANIA NARUSZEŃ<text:s/></text:span><text:span text:style-name="T39"><text:line-break/></text:span><text:span text:style-name="T40">W ciągu 72 godzin od wykrycia naruszenia mogącego skutkować zagrożeniem praw i swobód osób, których dane zostały naruszone, trzeba zgłosić się do właściwego org</text:span><text:span text:style-name="T41">anu nadzoru (przypuszczalnie będzie to Urząd Ochrony Danych Osobowych). Warto podkreślić, że należy zgłaszać takie naruszenia, które z dużym prawdopodobieństwem powodują naruszenie praw i wolności osób, których dane dotyczą. Istnieje również możliwość zgło</text:span><text:span text:style-name="T42">szenia tej informacji do konkretnej osoby, której prawa i wolności zostały zagrożone naruszeniem.<text:s/></text:span></text:p>
      <text:p text:style-name="P43"/>
      <text:p text:style-name="P44"><text:span text:style-name="T45">5. BEZPOŚREDNIA ODPOWIEDZIALNOŚĆ PRZETWARZAJĄCEGO DANE</text:span><text:span text:style-name="T46"><text:s/></text:span><text:span text:style-name="T47"><text:line-break/></text:span><text:span text:style-name="T48">Za nieprzestrzeganie postanowień RODO, przetwarzający dane będzie ponosił bezpośrednią odpowiedzialno</text:span><text:span text:style-name="T49">ść. Powołanie Inspektora Ochrony Danych Osobowych, czy wynajęcie firmy zewnętrznej w tym obszarze, nie zwalnia z tej odpowiedzialności. Oczywiście nadal powierzenie przetwarzania danych osobowych osobie trzeciej nie będzie zwalniało z odpowiedzialności adm</text:span><text:span text:style-name="T50">inistratora danych osobowych, czyli w sytuacji, gdy nasz podwykonawca (np. podmiot, któremu powierzyliśmy przetwarzanie danych w chmurze) nie wywiąże się ze spoczywających na nim obowiązków<text:s/></text:span><text:a office:title="ochrona danych" xlink:href="http://tematy.finanse.gazetaprawna.pl/tematy/o/ochrona-danych" office:target-frame-name="_top" xlink:show="replace"><text:span text:style-name="T51">ochrony danych</text:span></text:a><text:span text:style-name="T52">, pełną odpowiedzialność za niewywiązanie się z obowiązków spoczywać będzie na nas, przy czym odpowiedzialność ta ma charakter solidarny. Dodatkowo, tworzenie umów o powierzeniu przetwarzania będzie podlegało<text:s/></text:span><text:span text:style-name="T53">wymogom bardziej restrykcyjnym niż ma to miejsce dotychczas, RODO szczegółowo wskazuje bowiem, jaka powinna być zawartość umowy o powierzeniu, kiedy można powierzyć dalszemu podwykonawcy (podpowierzenie), tj. za zgodą administratora danych osobowych. Każdy</text:span><text:span text:style-name="T54"><text:s/>przedsiębiorca, który przetwarza dane osobowe, musi się zatem liczyć z nowymi zasadami i obowiązkami i powinien dobrze przygotować się do wdrożenia RODO. W przypadku przedsiębiorców zatrudniających powyżej 250 pracowników, w myśl zasady proporcjonalności,</text:span><text:span text:style-name="T55"><text:s/>obowiązki będą jednak wyższe, np. konieczność rejestrowania każdej czynności z zakresu przetwarzania danych osobowych, np. usunięcie danych, udostępnienie danych itd. powinno zostać zarejestrowane przez administratora danych.</text:span></text:p>
      <text:p text:style-name="P56"/>
      <text:p text:style-name="P57">6. KARY FINANSOWE</text:p>
      <text:p text:style-name="P58"><text:span text:style-name="T59">- 10 milion</text:span><text:span text:style-name="T60">ów euro lub do 2% wartości rocznego światowego obrotu przedsiębiorstwa</text:span><text:span text:style-name="T61"><text:line-break/></text:span><text:span text:style-name="T62">- 20 milionów euro lub do 4% wartości rocznego światowego obrotu przedsiębiorstwa</text:span><text:span text:style-name="T63"><text:line-break/></text:span><text:span text:style-name="T64">- 100 tysięcy złotych kary administracyjnej, za naruszenia spowodowane przez administrację publiczną (w</text:span><text:span text:style-name="T65">edług projektu z dnia 13.09.2017 roku<text:s/></text:span><text:a office:title="ustawa" xlink:href="http://tematy.prawo.gazetaprawna.pl/tematy/u/ustawa" office:target-frame-name="_top" xlink:show="replace"><text:span text:style-name="T66">ustawy</text:span></text:a><text:span text:style-name="T67"><text:s/>o ochronie danych osobowych)<text:s/></text:span><text:span text:style-name="T68"><text:line-break/></text:span><text:span text:style-name="T69">W RODO podany jest jedynie maksymalny wymiar kary. Należy mieć na uwadze, ze kary te będą nakładane<text:s/></text:span><text:span text:style-name="T70">proporcjonalnie, w zależności od skali naruszenia przepisów.</text:span></text:p>
      <text:p text:style-name="P71"/>
      <text:p text:style-name="P72"/>
      <text:p text:style-name="P73"/>
      <text:p text:style-name="P74"/>
      <text:soft-page-break/>
      <text:p text:style-name="P75"><text:span text:style-name="T76">7. WERYFIKACJA PODSTAW PRZETWARZANIA</text:span><text:span text:style-name="T77"><text:line-break/></text:span><text:span text:style-name="T78">Według przepisów RODO, przed rozpoczęciem przetwarzania danych osobowych w pierwszej kolejności należy ustalić, czy istnieją podstawy prawne uprawniające do<text:s/></text:span><text:span text:style-name="T79">przetwarzania danych osobowych. Przykładowo, do rozpoczęcia przetwarzania danych osobowych, wymagana jest dobrowolna zgoda podmiotu, którego dane mają być przetwarzane. Ma to znaczenie szczególnie, w stosunkach<text:s/></text:span><text:a office:title="Prawo pracy" xlink:href="http://serwisy.gazetaprawna.pl/msp/tematy/p/prawo-pracy" office:target-frame-name="_top" xlink:show="replace"><text:span text:style-name="T80">prawa pracy</text:span></text:a><text:span text:style-name="T81">, gdzie faktyczna pozycja ekonomiczna pracodawcy jest zwykle znacznie silniejsza niż pracownika i jest on w stanie wymóc na pracowniku określone zachowania. Dlatego, należy najpierw dostosować<text:s/></text:span><text:a office:title="aktywne formularze i druki" xlink:href="http://www.infor.pl/aktywne-druki-formularze/" office:target-frame-name="_top" xlink:show="replace"><text:span text:style-name="T82">formularze</text:span></text:a><text:span text:style-name="T83"><text:s/>zgód na przetwarzanie takich danych osobowych, a następnie przejrzeć również treść tych zgód, na podstawie, których dochodzi do przetwarzania danych osobowyc</text:span><text:span text:style-name="T84">h. Formularze te muszą być sformułowane w sposób jasny i napisane przejrzystym językiem – zgodnie z zasadą przejrzystości, zgody udzielane zaś na zasadzie dobrowolności, co ma znaczenie szczególnie w stosunkach prawa pracy.<text:s/></text:span></text:p>
      <text:p text:style-name="P85"/>
      <text:p text:style-name="P86"><text:span text:style-name="T87">8. DATA PRIVACY IMPACT ASSESSME</text:span><text:span text:style-name="T88">NT (DPIA)</text:span><text:span text:style-name="T89"><text:line-break/></text:span><text:span text:style-name="T90">Ocena skutków planowanych operacji przetwarzania dla ochrony danych – ma zastąpić dotychczasowy obowiązek dokonywania zgłoszeń zbiorów danych osobowych do GIODO. Głównym celem DPIA jest ustalenie prawdopodobieństwa oraz wagi ryzyka dla praw i wol</text:span><text:span text:style-name="T91">ności osób, które może wiązać się z planowanymi czynnościami przetwarzania, a także wdrożenie środków minimalizujących to ryzyko. Administrator danych osobowych samodzielnie ma dokonywać oceny procesów przetwarzania danych osobowych pod kątem ryzyka i oczy</text:span><text:span text:style-name="T92">wiście w pełni odpowiadać za trafność tej oceny oraz podjęcie środków mających na celu minimalizację albo wykluczenie ryzyka.<text:s/></text:span></text:p>
      <text:p text:style-name="P93"/>
      <text:p text:style-name="P94"><text:span text:style-name="T95">9. TRANSFER DANYCH POZA EUROPEJSKI OBSZAR GOSPODARCZY (EOG)</text:span><text:span text:style-name="T96"><text:line-break/></text:span><text:span text:style-name="T97">Administrator danych osobowych będzie musiał dokonać analizy i udziel</text:span><text:span text:style-name="T98">ić odpowiedzi na pytanie, czy dane przez niego przekazywane wychodzą poza Europejski Obszar Gospodarczy. Jeżeli odpowiedź będzie twierdząca, jego zadaniem będzie ustalenie podstaw do przekazywania danych do państwa trzeciego, a następnie dostosowanie proce</text:span><text:span text:style-name="T99">su przekazywania danych do wymogów z RODO.<text:s/></text:span></text:p>
      <text:p text:style-name="P100"/>
      <text:p text:style-name="P101"><text:span text:style-name="T102">10. REJESTR DOTYCZĄCY PRZETWARZANIA DANYCH<text:s/></text:span><text:span text:style-name="T103"><text:line-break/></text:span><text:span text:style-name="T104">W RODO nie ma prawnego obowiązku rejestracji zbiorów danych osobowych. Obowiązek dotyczy jedynie prowadzenia wewnętrznych rejestrów. Kontrolujący i przetwarzający dane,</text:span><text:span text:style-name="T105"><text:s/>będą zobowiązani do tworzenia i utrzymywania rejestrów, które zawierać mają, m. in: powody przetwarzania danych, kategorie podmiotów danych i danych osobowych, adresatów danych, rejestry międzynarodowych transferów danych, rejestry naruszeń, incydentów, r</text:span><text:span text:style-name="T106">ozwój<text:s/></text:span><text:span text:style-name="T107"><text:line-break/></text:span><text:span text:style-name="T108">i utrzymanie zasad ochrony prywatności dla każdej linii produktowej, przechowywanie potwierdzonych zgód na przetwarzanie danych itd.</text:span></text:p>
      <text:p text:style-name="P109"/>
      <text:p text:style-name="P110"/>
      <text:p text:style-name="P111">Początek formularza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8-01-23T10:40:00Z</meta:creation-date>
    <dc:date>2018-01-24T08:08:00Z</dc:date>
    <meta:template xlink:href="Normal" xlink:type="simple"/>
    <meta:editing-cycles>10</meta:editing-cycles>
    <meta:editing-duration>PT480S</meta:editing-duration>
    <meta:document-statistic meta:page-count="3" meta:paragraph-count="18" meta:word-count="1299" meta:character-count="9077" meta:row-count="64" meta:non-whitespace-character-count="7796"/>
  </office:meta>
</office:document-meta>
</file>