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2.264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2.764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3.264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3.764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4.264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4.764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5.264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5.764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6.264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TableColumn4" style:family="table-column">
      <style:table-column-properties style:column-width="2.9569in"/>
    </style:style>
    <style:style style:name="TableColumn5" style:family="table-column">
      <style:table-column-properties style:column-width="3.4055in"/>
    </style:style>
    <style:style style:name="Table3" style:family="table">
      <style:table-properties style:width="6.36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olumn24" style:family="table-column">
      <style:table-column-properties style:column-width="3.5611in"/>
    </style:style>
    <style:style style:name="TableColumn25" style:family="table-column">
      <style:table-column-properties style:column-width="0.0208in"/>
    </style:style>
    <style:style style:name="TableColumn26" style:family="table-column">
      <style:table-column-properties style:column-width="2.7805in"/>
    </style:style>
    <style:style style:name="Table23" style:family="table">
      <style:table-properties style:width="6.3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ny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ny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ny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ny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list-style-name="LFO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olumn57" style:family="table-column">
      <style:table-column-properties style:column-width="2.8194in"/>
    </style:style>
    <style:style style:name="TableColumn58" style:family="table-column">
      <style:table-column-properties style:column-width="0.0208in"/>
    </style:style>
    <style:style style:name="TableColumn59" style:family="table-column">
      <style:table-column-properties style:column-width="3.5222in"/>
    </style:style>
    <style:style style:name="Table56" style:family="table">
      <style:table-properties style:width="6.36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ny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8" style:parent-style-name="Normalny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Normalny" style:list-style-name="LFO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ny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Normalny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Normalny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list-style-name="LFO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ny" style:list-style-name="LFO9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3" style:parent-style-name="Normalny" style:list-style-name="LFO9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Normalny" style:list-style-name="LFO9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ny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Normalny" style:list-style-name="LFO10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olumn90" style:family="table-column">
      <style:table-column-properties style:column-width="2.6895in"/>
    </style:style>
    <style:style style:name="TableColumn91" style:family="table-column">
      <style:table-column-properties style:column-width="0.0208in"/>
    </style:style>
    <style:style style:name="TableColumn92" style:family="table-column">
      <style:table-column-properties style:column-width="3.652in"/>
    </style:style>
    <style:style style:name="Table89" style:family="table">
      <style:table-properties style:width="6.36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list-style-name="LFO1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Normalny" style:list-style-name="LFO11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list-style-name="LFO1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Normalny" style:list-style-name="LFO12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list-style-name="LFO1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Normalny" style:list-style-name="LFO1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4" style:parent-style-name="Normalny" style:list-style-name="LFO13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ny" style:list-style-name="LFO1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7" style:parent-style-name="Normalny" style:list-style-name="LFO14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olumn120" style:family="table-column">
      <style:table-column-properties style:column-width="3.1666in"/>
    </style:style>
    <style:style style:name="TableColumn121" style:family="table-column">
      <style:table-column-properties style:column-width="0.0208in"/>
    </style:style>
    <style:style style:name="TableColumn122" style:family="table-column">
      <style:table-column-properties style:column-width="3.175in"/>
    </style:style>
    <style:style style:name="Table119" style:family="table">
      <style:table-properties style:width="6.362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ny" style:list-style-name="LFO1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1" style:parent-style-name="Normalny" style:list-style-name="LFO1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2" style:parent-style-name="Normalny" style:list-style-name="LFO15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ny" style:list-style-name="LFO1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5" style:parent-style-name="Normalny" style:list-style-name="LFO16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ny" style:list-style-name="LFO1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4" style:parent-style-name="Normalny" style:list-style-name="LFO17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ny" style:list-style-name="LFO1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7" style:parent-style-name="Normalny" style:list-style-name="LFO1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8" style:parent-style-name="Normalny" style:list-style-name="LFO18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uczowe obszary RODO:Portal ODO 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naliza ryzyka</text:p>
          </table:table-cell>
          <table:table-cell table:style-name="TableCell9">
            <text:p text:style-name="P10">Dostosowanie środków technicznych i IT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określenie punktu wyjścia dla wdrożenia zabezpieczeń zgodnych z RODO,</text:p>
              </text:list-item>
              <text:list-item>
                <text:p text:style-name="P14">zdefiniowanie procesów zachodzących<text:s/>w organizacji,</text:p>
              </text:list-item>
              <text:list-item>
                <text:p text:style-name="P15">zidentyfikowanie zagrożeń, podatności, prawdopodobieństwa, skutków i obecnych zabezpieczeń,</text:p>
              </text:list-item>
              <text:list-item>
                <text:p text:style-name="P16">opracowanie planu postępowania z ryzykiem.</text:p>
              </text:list-item>
            </text:list>
          </table:table-cell>
          <table:table-cell table:style-name="TableCell17">
            <text:list text:style-name="LFO2" text:continue-numbering="true">
              <text:list-item>
                <text:p text:style-name="P18">określenie jakie środki techniczne przy uwzględnieniu oszacowanego ryzyka będą odpowiednie,</text:p>
              </text:list-item>
              <text:list-item>
                <text:p text:style-name="P19">określenie<text:s/>jakie środki IT przy uwzględnieniu oszacowanego ryzyka będą spełniały wymogi RODO,<text:s/></text:p>
              </text:list-item>
              <text:list-item>
                <text:p text:style-name="P20">ocena adekwatności zastosowanych zabezpieczeń,</text:p>
              </text:list-item>
              <text:list-item>
                <text:p text:style-name="P21">stworzenie procedury m.in.: szyfrowania danych osobowych i pseudonimizacji, zapewnienia ciągłości działania, regularnego testowania zastosowanych środków.<text:s/></text:p>
              </text:list-item>
            </text:list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ostosowanie środków organizacyjnych</text:p>
          </table:table-cell>
          <table:table-cell table:style-name="TableCell30" table:number-columns-spanned="2">
            <text:p text:style-name="P31">Usuwanie danych</text:p>
          </table:table-cell>
          <table:covered-table-cell/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>określenie jakie środki organizacyjne przy uwzględnieniu oszacowanego ryzyka będą odpowiednie,</text:p>
              </text:list-item>
              <text:list-item>
                <text:p text:style-name="P35">ocena adekwatności zastosowanych do tej pory zabezpieczeń,</text:p>
              </text:list-item>
              <text:list-item>
                <text:p text:style-name="P36">wprowadzenie<text:s/>wśród pracowników procedur postępowania z danymi (zasady czystego biurka, czystego ekranu, polityki kluczy, itd.).<text:s/></text:p>
              </text:list-item>
            </text:list>
          </table:table-cell>
          <table:table-cell table:style-name="TableCell37" table:number-columns-spanned="2">
            <text:list text:style-name="LFO4" text:continue-numbering="true">
              <text:list-item>
                <text:p text:style-name="P38">analiza danych podlegających niszczeniu i terminów w jakich to jest dokonywane,</text:p>
              </text:list-item>
              <text:list-item>
                <text:p text:style-name="P39">analiza metod usuwania danych i ich skuteczności,</text:p>
              </text:list-item>
              <text:list-item>
                <text:p text:style-name="P40">stworzenie<text:s/>procedur niszczenia danych z nośników papierowych oraz danych z nośników elektronicznych.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Wdrożenie zasady przejrzystości</text:p>
          </table:table-cell>
          <table:covered-table-cell/>
          <table:table-cell table:style-name="TableCell44">
            <text:p text:style-name="P45">Stworzenie dokumentacji ochrony danych osobowych</text:p>
          </table:table-cell>
        </table:table-row>
        <table:table-row table:style-name="TableRow46">
          <table:table-cell table:style-name="TableCell47" table:number-columns-spanned="2">
            <text:list text:style-name="LFO5" text:continue-numbering="true">
              <text:list-item>
                <text:p text:style-name="P48">zweryfikowanie klauzul informacyjnych i zgód pod kątem sformułowania ich jasnym i<text:s/>przejrzystym językiem,</text:p>
              </text:list-item>
              <text:list-item>
                <text:p text:style-name="P49">przegląd dotychczasowych dokumentów, komunikatów, pism, regulaminów kierowanych do osób, których dane dotyczą pod kątem stosowania zady przejrzystości,<text:s/></text:p>
              </text:list-item>
              <text:list-item>
                <text:p text:style-name="P50">przyjęcie procedur, iż wszystkie komunikaty kierowane do osób, których dane dotyczą są sformułowane jasnym i prostym językiem.</text:p>
              </text:list-item>
            </text:list>
          </table:table-cell>
          <table:covered-table-cell/>
          <table:table-cell table:style-name="TableCell51">
            <text:list text:style-name="LFO6" text:continue-numbering="true">
              <text:list-item>
                <text:p text:style-name="P52">przegląd dotychczas funkcjonującej dokumentacji ochrony danych osobowych,<text:s/></text:p>
              </text:list-item>
              <text:list-item>
                <text:p text:style-name="P53">dostosowanie funkcjonujących polityk do nowych przepisów przy uwzględnieniu oszacowanego ryzyka,<text:s/></text:p>
              </text:list-item>
              <text:list-item>
                <text:p text:style-name="P54">stworzenie nowych procedur pod kątem<text:s/>wymogów RODO.</text:p>
              </text:list-item>
            </text:list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ejestr czynności przetwarzania</text:p>
          </table:table-cell>
          <table:table-cell table:style-name="TableCell63" table:number-columns-spanned="2">
            <text:p text:style-name="P64">Weryfikacja podstaw przetwarzania</text:p>
          </table:table-cell>
          <table:covered-table-cell/>
        </table:table-row>
        <table:table-row table:style-name="TableRow65">
          <table:table-cell table:style-name="TableCell66">
            <text:list text:style-name="LFO7" text:continue-numbering="true">
              <text:list-item>
                <text:p text:style-name="P67">analiza czy organizacja ma obowiązek stworzyć<text:s/><text:soft-page-break/>przedmiotowy rejestr,</text:p>
              </text:list-item>
              <text:list-item>
                <text:p text:style-name="P68">weryfikacja procesów związanych z przetwarzaniem danych osobowych,<text:s/></text:p>
              </text:list-item>
              <text:list-item>
                <text:p text:style-name="P69">stworzenie szablonu rejestru<text:s/>czynności przetwarzania w kontekście zidentyfikowanych procesów.</text:p>
              </text:list-item>
            </text:list>
          </table:table-cell>
          <table:table-cell table:style-name="TableCell70" table:number-columns-spanned="2">
            <text:list text:style-name="LFO8" text:continue-numbering="true">
              <text:list-item>
                <text:p text:style-name="P71">przegląd procesów związanych z przetwarzaniem danych osobowych i<text:s/><text:soft-page-break/>ustalenie podstaw prawnych uprawniających do przetwarzania danych osobowych,</text:p>
              </text:list-item>
              <text:list-item>
                <text:p text:style-name="P72">weryfikacja podstaw do przetwarzania danych wrażliwych,</text:p>
              </text:list-item>
              <text:list-item>
                <text:p text:style-name="P73">przegląd treści zgód na podstawie, których dochodzi do przetwarzania danych osobowych</text:p>
              </text:list-item>
              <text:list-item>
                <text:p text:style-name="P74">dostosowanie formularzy zgód na przetwarzanie danych osobowych.<text:s/></text:p>
              </text:list-item>
            </text:list>
          </table:table-cell>
          <table:covered-table-cell/>
        </table:table-row>
        <text:soft-page-break/>
        <table:table-row table:style-name="TableRow75">
          <table:table-cell table:style-name="TableCell76" table:number-columns-spanned="2">
            <text:p text:style-name="P77">Inspektor ochrony danych</text:p>
          </table:table-cell>
          <table:covered-table-cell/>
          <table:table-cell table:style-name="TableCell78">
            <text:p text:style-name="P79">Wdrożenie mechanizmu ochrony domyślnej i w fazie projektowania</text:p>
          </table:table-cell>
        </table:table-row>
        <table:table-row table:style-name="TableRow80">
          <table:table-cell table:style-name="TableCell81" table:number-columns-spanned="2">
            <text:list text:style-name="LFO9" text:continue-numbering="true">
              <text:list-item>
                <text:p text:style-name="P82">analiza<text:s/>czy organizacja ma obowiązek powołać inspektora ochrony danych osobowych,</text:p>
              </text:list-item>
              <text:list-item>
                <text:p text:style-name="P83">wskazanie jakie kwalifikacji powinien mieć IOD, ustalenie jego kompetencji i wskazanie zadań,</text:p>
              </text:list-item>
              <text:list-item>
                <text:p text:style-name="P84">stworzenie funkcji IOD tak aby mogła pełnić rolę tzw. punktu kontaktowego (m.in. powołanie, zapewnienie organowi nadzorczemu oraz osobom, których dane dotyczą bezpośredniego kontaktu z nim).</text:p>
              </text:list-item>
            </text:list>
          </table:table-cell>
          <table:covered-table-cell/>
          <table:table-cell table:style-name="TableCell85">
            <text:list text:style-name="LFO10" text:continue-numbering="true">
              <text:list-item>
                <text:p text:style-name="P86">stworzenie procedury przejrzystości co do funkcji i przetwarzania danych osobowych (umożliwienie osobie, której dane dotyczą, monitorowania przetwarzania<text:s/>danych, umożliwieniu administratorowi tworzenia i doskonalenia zabezpieczeń) oraz minimalizacji przetwarzania danych osobowych,</text:p>
              </text:list-item>
              <text:list-item>
                <text:p text:style-name="P87">stworzenie procedur by podczas opracowywania i projektowania produktów, usług, aplikacji wzięto pod uwagę prawo do ochrony danych osobowych i zapewnić administratorom i podmiotom przetwarzającym możliwość wywiązania się ze spoczywających na nich obowiązków ochrony danych.</text:p>
              </text:list-item>
            </text:list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Certyfikacja</text:p>
          </table:table-cell>
          <table:covered-table-cell/>
          <table:table-cell table:style-name="TableCell96">
            <text:p text:style-name="P97">Zgłaszanie naruszeń</text:p>
          </table:table-cell>
        </table:table-row>
        <table:table-row table:style-name="TableRow98">
          <table:table-cell table:style-name="TableCell99" table:number-columns-spanned="2">
            <text:list text:style-name="LFO11" text:continue-numbering="true">
              <text:list-item>
                <text:p text:style-name="P100">analiza potrzeby poddania się przez organizację certyfikacji,</text:p>
              </text:list-item>
              <text:list-item>
                <text:p text:style-name="P101">weryfikacja<text:s/>gotowości organizacji do poddania się certyfikacji.</text:p>
              </text:list-item>
            </text:list>
          </table:table-cell>
          <table:covered-table-cell/>
          <table:table-cell table:style-name="TableCell102">
            <text:list text:style-name="LFO12" text:continue-numbering="true">
              <text:list-item>
                <text:p text:style-name="P103">stworzenie procedury postępowania w razie wystąpienia incydentu ochrony danych osobowych,</text:p>
              </text:list-item>
              <text:list-item>
                <text:p text:style-name="P104">stworzenie szablonu rejestru naruszeń ochrony danych osobowych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Współadministrowanie</text:p>
          </table:table-cell>
          <table:table-cell table:style-name="TableCell108" table:number-columns-spanned="2">
            <text:p text:style-name="P109">Umożliwienie realizacji praw<text:s/>podmiotu danych</text:p>
          </table:table-cell>
          <table:covered-table-cell/>
        </table:table-row>
        <table:table-row table:style-name="TableRow110">
          <table:table-cell table:style-name="TableCell111">
            <text:list text:style-name="LFO13" text:continue-numbering="true">
              <text:list-item>
                <text:p text:style-name="P112">zidentyfikowanie spółek wchodzących w skład grupy kapitałowej,</text:p>
              </text:list-item>
              <text:list-item>
                <text:p text:style-name="P113">analiza przepływu danych pomiędzy spółkami i identyfikacja współadministratorów,</text:p>
              </text:list-item>
              <text:list-item>
                <text:p text:style-name="P114">stworzenie szablonu i zawarcie wspólnych uzgodnień pomiędzy spółkami współadministrującymi<text:s/>danymi.</text:p>
              </text:list-item>
            </text:list>
          </table:table-cell>
          <table:table-cell table:style-name="TableCell115" table:number-columns-spanned="2">
            <text:list text:style-name="LFO14" text:continue-numbering="true">
              <text:list-item>
                <text:p text:style-name="P116">dostosowanie systemów informatycznych tak aby mogły na żądanie osoby, której dane dotyczą m.in.: usuwać całkowicie jej dane osobowe, przenosić do innego usługodawcy jej dane osobowe, wygenerować plik z wszystkimi jej danymi osobowymi itd.,</text:p>
              </text:list-item>
              <text:list-item>
                <text:p text:style-name="P117">stworzenie procedury udzielania odpowiedzi na zapytania osoby, której dane dotyczą w terminie miesiąca zgodnie z zasadą przejrzystości.<text:s/></text:p>
              </text:list-item>
            </text:list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ostosowanie procesu profilowania</text:p>
          </table:table-cell>
          <table:table-cell table:style-name="TableCell126" table:number-columns-spanned="2">
            <text:p text:style-name="P127">Spełnienie nowego obowiązku informacyjnego</text:p>
          </table:table-cell>
          <table:covered-table-cell/>
        </table:table-row>
        <table:table-row table:style-name="TableRow128">
          <table:table-cell table:style-name="TableCell129">
            <text:list text:style-name="LFO15" text:continue-numbering="true">
              <text:list-item>
                <text:p text:style-name="P130">analiza procesów przetwarzania danych osobowych<text:s/>pod kątem zautomatyzowanego przetwarzania danych osobowych w tym profilowania,</text:p>
              </text:list-item>
              <text:list-item>
                <text:p text:style-name="P131">ustalenie podstaw do przetwarzania danych osobowych w sposób zautomatyzowany,</text:p>
              </text:list-item>
              <text:list-item>
                <text:p text:style-name="P132">stworzenie klauzul zgód na dokonywanie profilowania rodzącego skutki prawne po stronie osoby, której dane dotyczą.</text:p>
              </text:list-item>
            </text:list>
          </table:table-cell>
          <table:table-cell table:style-name="TableCell133" table:number-columns-spanned="2">
            <text:list text:style-name="LFO16" text:continue-numbering="true">
              <text:list-item>
                <text:p text:style-name="P134">analiza jak dotychczas wyglądało spełnianie obowiązku informacyjnego i jakimi kanałami było dokonywane,</text:p>
              </text:list-item>
              <text:list-item>
                <text:p text:style-name="P135">stworzenie nowych formularzy zawierających informacje jakie muszą zostać zakomunikowane osobie, której dane mają być przetwarzane.</text:p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Ocena skutków dla ochrony danych</text:p>
          </table:table-cell>
          <table:covered-table-cell/>
          <table:table-cell table:style-name="TableCell139">
            <text:p text:style-name="P140">Zmiana współpracy z procesorem</text:p>
          </table:table-cell>
        </table:table-row>
        <table:table-row table:style-name="TableRow141">
          <table:table-cell table:style-name="TableCell142" table:number-columns-spanned="2">
            <text:list text:style-name="LFO17" text:continue-numbering="true">
              <text:list-item>
                <text:p text:style-name="P143">analiza czy organizacja jest zobligowana do dokonania oceny skutków planowanych operacji przetwarzania dla ochrony danych osobowych,</text:p>
              </text:list-item>
              <text:list-item>
                <text:p text:style-name="P144">dokonanie oceny skutków planowanych operacji przetwarzania<text:s/>danych dla ochrony danych osobowych.</text:p>
              </text:list-item>
            </text:list>
          </table:table-cell>
          <table:covered-table-cell/>
          <table:table-cell table:style-name="TableCell145">
            <text:list text:style-name="LFO18" text:continue-numbering="true">
              <text:list-item>
                <text:p text:style-name="P146">analiza dotychczasowego wzoru umowy powierzenia przetwarzania danych osobowych zawieranego z procesorem,</text:p>
              </text:list-item>
              <text:list-item>
                <text:p text:style-name="P147">stworzenie wykazu procesorów,</text:p>
              </text:list-item>
              <text:list-item>
                <text:p text:style-name="P148">dostosowanie nowego wzoru umowy powierzenia do wymogów RODO.</text:p>
              </text:list-item>
            </text:list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2.264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2.764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3.264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3.764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4.264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4.764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5.264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5.764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6.264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8-01-24T07:58:00Z</meta:creation-date>
    <dc:date>2018-01-24T08:13:00Z</dc:date>
    <meta:template xlink:href="Normal" xlink:type="simple"/>
    <meta:editing-cycles>4</meta:editing-cycles>
    <meta:editing-duration>PT180S</meta:editing-duration>
    <meta:document-statistic meta:page-count="3" meta:paragraph-count="11" meta:word-count="827" meta:character-count="5781" meta:row-count="41" meta:non-whitespace-character-count="4965"/>
  </office:meta>
</office:document-meta>
</file>