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top="0.0833in" fo:margin-bottom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KLAUZULA INFORMACYJNA</text:span><text:span text:style-name="T3"><text:line-break/></text:span><text:span text:style-name="T4">(zapoznanie się z Klauzulą informacyjną jest obowiązkowe)</text:span></text:p>
      <text:p text:style-name="P5">Zgodnie z art. 13 ust 1 i 2 ogólnego Rozporządzenia Parlamentu Europejskiego i Rady (UE) 2016/679 z dnia 27 kwietnia 2016 r. w sprawie ochrony osób fizycznych w związku z przetwarzaniem danych osobowych i w sprawie swobodnego przepływu takich danych oraz uchylenia dyrektywy 95/46/WE (RODO), oraz ustawą z dnia 10 maja 2018 r. o ochronie danych osobowych (Dz.U. z 2018 poz. 1000, z późn. zm.), uczelnia informuje, iż:</text:p>
      <text:list text:style-name="LFO1" text:continue-numbering="true">
        <text:list-item>
          <text:p text:style-name="P6">Administratorem Pani/Pana danych osobowych jest Zachodniopomorski Uniwersytet Technologiczny w Szczecinie z siedzibą przy al. Piastów 17, 70-310 Szczecin.</text:p>
        </text:list-item>
        <text:list-item>
          <text:p text:style-name="P7"><text:span text:style-name="T8">Administrator danych osobowych powołał osobę nadzorującą prawidłowość przetwarzania danych osobowych, z którą można skontaktować się za pośrednictwem adresu e-mail:<text:s/></text:span><text:a xlink:href="mailto:IOD.kurek@zut.edu.pl" office:target-frame-name="_blank" xlink:show="new"><text:span text:style-name="T9">IOD.kurek@zut.edu.pl</text:span></text:a></text:p>
        </text:list-item>
        <text:list-item>
          <text:p text:style-name="P10">Pani/Pana dane osobowe przetwarzane będą dla celów dokumentowania przebiegu studiów, w tym wydawania dokumentów, oraz realizacji obowiązków uczelni wynikających z przepisów prawa tj. ustawy Prawo o szkolnictwie wyższym i nauce (Dz.U. z 2018r. poz. 1668, z późn.zm.) oraz rozporządzeń wykonawczych do ustawy. Ponadto mogą być przetwarzane w przypadku ubiegania się o przyznanie miejsca w domu studenckim lub świadczenia stypendialne, uczestnictwa w organizacjach studenckich i konkursach. Pani/Pana dane wykorzystywane będą ponadto do celów statutowych, archiwalnych, statystycznych.</text:p>
        </text:list-item>
        <text:list-item>
          <text:p text:style-name="P11">Podstawą prawną do przetwarzania Pani/Pana danych stanowi art. 6 ust.1 lit. „c”, „d” i „e” ogólnego Rozporządzenia o ochronie danych (RODO) w związku z przepisami ustawy Prawo o szkolnictwie wyższym i nauce ( Dz.U. z 2018 r. poz. 1668, z późn.zm.) oraz rozporządzeń wykonawczych  do ustawy.</text:p>
        </text:list-item>
        <text:list-item>
          <text:p text:style-name="P12">Odbiorcą Pani/Pana danych osobowych będzie Zachodniopomorski Uniwersytet Technologiczny w Szczecinie, w tym wyłącznie osoby zatrudnione i upoważnione przez administratora do przetwarzania danych w ramach swoich obowiązków służbowych.</text:p>
        </text:list-item>
        <text:list-item>
          <text:p text:style-name="P13">Dane nie będą udostępniane podmiotom zewnętrznym z wyjątkiem przypadków, gdy takie udostępnienie nakładają na uczelnię obowiązujące przepisy prawa oraz poza przypadkami udostępnienia podmiotom obsługującym utrzymanie infrastruktury informatycznej i świadczącym usługi wsparcia technicznego dla systemu Uczelnia.XP.<text:s/></text:p>
        </text:list-item>
        <text:list-item>
          <text:p text:style-name="P14">Pani/Pana dane przechowywane będą przez okres niezbędny do realizacji celów określonych w punkcie 3.</text:p>
        </text:list-item>
        <text:list-item>
          <text:p text:style-name="P15">Posiada Pani/Pan prawo dostępu do treści swoich danych oraz z zastrzeżeniem przepisów prawa: prawo ich sprostowania, usunięcia, ograniczenia przetwarzania, prawo do przenoszenia danych, prawo do wniesienia sprzeciwu, prawo do cofnięcia zgody w dowolnym momencie.</text:p>
        </text:list-item>
        <text:list-item>
          <text:p text:style-name="P16">Ma Pani/Pan prawo do wniesienia skargi do Prezesa Urzędu Ochrony Danych Osobowych, gdy uzna Pani/Pan, że przetwarzanie przez Uczelnię Pani/Pana danych osobowych narusza przepisy o ochronie tych danych.<text:s/></text:p>
        </text:list-item>
        <text:list-item>
          <text:p text:style-name="P17">Pani/Pana dane nie będą przetwarzane w sposób zautomatyzowany i nie będą poddawane profilowaniu.</text:p>
        </text:list-item>
      </text:list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ek Artur</meta:initial-creator>
    <dc:creator>Kurek Artur</dc:creator>
    <meta:creation-date>2019-09-23T07:09:00Z</meta:creation-date>
    <dc:date>2019-09-23T07:10:00Z</dc:date>
    <meta:template xlink:href="Normal" xlink:type="simple"/>
    <meta:editing-cycles>2</meta:editing-cycles>
    <meta:editing-duration>PT60S</meta:editing-duration>
    <meta:document-statistic meta:page-count="1" meta:paragraph-count="5" meta:word-count="426" meta:character-count="2979" meta:row-count="21" meta:non-whitespace-character-count="2558"/>
  </office:meta>
</office:document-meta>
</file>