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między uczelnią a zakładem pracy powinna zostać zawarta umowa powierzenia danych osobowych.</text:p>
      <text:p text:style-name="P2">W pierwszej kolejności należy wskazać, że uczelnia jest Administratorem Danych Osobowych<text:s/>swoich studentów w rozumieniu art. 4 pkt. 7 Ogólnego Rozporządzenia o Ochronie Danych Osobowych (dalej: RODO) i jeśli kieruje ona ich na praktyki do zakładu pracy to zobowiązana jest z takim zakładem pracy podpisać umowę powierzenia danych osobowych z art.<text:s/>28 ust. 3 RODO. Zakład pracy w zakresie w jakim przetwarza dane osobowe przekazane mu przez uczelnię jako Administratora Danych Osobowych będzie podmiotem, któremu dane powierzono do przetwarzania – Procesorem.</text:p>
      <text:p text:style-name="P3">Zakres powierzenia danych osobowych, a w szczególności przedmiot i czas trwania przetwarzania, charakter i cel przetwarzania, rodzaj danych osobowych oraz kategorie osób, których dane dotyczą, a także obowiązki i prawa administratora powinny zostać uregulowane pomiędzy stronami bądź to w ramach umowy głównej dotyczącej praktyki studenckiej, gdzie znajdą się odpowiednie zapisy dotyczące powierzenia danych osobowych do przetwarzania lub też może być uregulowany w ramach oddzielnej umowy powierzenia danych osobowych.</text:p>
      <text:p text:style-name="P4">Informacja: Inspektor Ochrony Danych<text:s/>w ZUT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9-08-01T11:57:00Z</meta:creation-date>
    <dc:date>2019-08-02T08:03:00Z</dc:date>
    <meta:template xlink:href="Normal" xlink:type="simple"/>
    <meta:editing-cycles>7</meta:editing-cycles>
    <meta:editing-duration>PT660S</meta:editing-duration>
    <meta:document-statistic meta:page-count="1" meta:paragraph-count="2" meta:word-count="173" meta:character-count="1213" meta:row-count="8" meta:non-whitespace-character-count="1042"/>
  </office:meta>
</office:document-meta>
</file>