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 tym czy<text:s/>i<text:s/>komu udostępnić nagranie z monitoringu decyduje każdorazowo administrator danych osobowych( JM Rektor). Podmiot lub osoba wnioskująca o udostępnienie nagrania powinna złożyć do<text:s/>administratora danych osobowych wniosek o udostępnienie danych pochodzących z nagrania podając we wniosku podstawę prawną - przepis prawa w oparciu o który żąda takiego udostępnienia lub ewentualnie powinna wykazać interes prawny w uzyskaniu takiego nagrania.</text:p>
      <text:p text:style-name="P2">O tym czy złożony wniosek rozpatrzeć pozytywnie czy negatywnie będzie decydował jak wskazano<text:s/><text:s/>powyżej administrator danych osobowych. Należy mieć jednak na uwadze to, że jeśli na nagraniu zostały utrwalone wizerunki innych osób fizycznych<text:s/><text:s/>to administrator danych osobowych nie powinien udostępniać danych tych osób. Oznacza to, że tylko w sytuacji kiedy istnieje techniczna możliwość udostępnienia nagrania, gdzie wizerunek pozostałych osób<text:s/>zostanie zanonimizowany administrator danych może rozważyć ewentualność udostępnienia takiego nagrania.</text:p>
      <text:p text:style-name="Normalny"><text:span text:style-name="T3">Informacja: Inspektor Ochrony Danych w ZU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9-08-02T07:53:00Z</meta:creation-date>
    <dc:date>2019-08-02T07:58:00Z</dc:date>
    <meta:template xlink:href="Normal" xlink:type="simple"/>
    <meta:editing-cycles>8</meta:editing-cycles>
    <meta:editing-duration>PT240S</meta:editing-duration>
    <meta:document-statistic meta:page-count="1" meta:paragraph-count="2" meta:word-count="148" meta:character-count="1038" meta:row-count="7" meta:non-whitespace-character-count="892"/>
  </office:meta>
</office:document-meta>
</file>