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style:line-height-at-least="0.25in"/>
      <style:text-properties style:font-name="Arial" style:font-name-complex="Arial" fo:font-weight="bold" style:font-weight-asian="bold" style:font-weight-complex="bold" fo:color="#202124" fo:letter-spacing="0.0013in" fo:language="en" fo:country="US"/>
    </style:style>
    <style:style style:name="P2" style:parent-style-name="NormalnyWeb" style:family="paragraph">
      <style:paragraph-properties fo:margin-top="0in" fo:margin-bottom="0in" style:line-height-at-least="0.25in"/>
      <style:text-properties style:font-name="Arial" style:font-name-complex="Arial" fo:font-weight="bold" style:font-weight-asian="bold" style:font-weight-complex="bold" fo:color="#202124" fo:letter-spacing="0.0013in" fo:language="en" fo:country="US"/>
    </style:style>
    <style:style style:name="P3" style:parent-style-name="NormalnyWeb" style:family="paragraph">
      <style:paragraph-properties fo:margin-top="0in" fo:margin-bottom="0in" style:line-height-at-least="0.25in"/>
      <style:text-properties fo:font-weight="bold" style:font-weight-asian="bold" style:font-weight-complex="bold" fo:language="en" fo:country="US"/>
    </style:style>
    <style:style style:name="P4" style:parent-style-name="NormalnyWeb" style:family="paragraph">
      <style:paragraph-properties fo:margin-top="0in" fo:margin-bottom="0in" style:line-height-at-least="0.1687in"/>
    </style:style>
    <style:style style:name="T5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6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7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8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9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10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11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12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13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14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15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16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17" style:parent-style-name="Domyślnaczcionkaakapitu" style:family="text">
      <style:text-properties style:font-name="Arial" style:font-name-complex="Arial" fo:color="#FF0000" fo:letter-spacing="0.0034in" fo:language="en" fo:country="US"/>
    </style:style>
    <style:style style:name="T18" style:parent-style-name="Domyślnaczcionkaakapitu" style:family="text">
      <style:text-properties style:font-name="Arial" style:font-name-complex="Arial" fo:color="#FF0000" fo:letter-spacing="0.0034in" fo:language="en" fo:country="US"/>
    </style:style>
    <style:style style:name="T19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20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21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22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23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24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25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26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27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28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29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30" style:parent-style-name="Domyślnaczcionkaakapitu" style:family="text">
      <style:text-properties style:font-name="Arial" style:font-name-complex="Arial" fo:color="#FF0000" fo:letter-spacing="0.0034in" fo:language="en" fo:country="US"/>
    </style:style>
    <style:style style:name="T31" style:parent-style-name="Domyślnaczcionkaakapitu" style:family="text">
      <style:text-properties style:font-name="Arial" style:font-name-complex="Arial" fo:color="#FF0000" fo:letter-spacing="0.0034in" fo:language="en" fo:country="US"/>
    </style:style>
    <style:style style:name="T32" style:parent-style-name="Domyślnaczcionkaakapitu" style:family="text">
      <style:text-properties style:font-name="Arial" style:font-name-complex="Arial" fo:color="#FF0000" fo:letter-spacing="0.0034in" fo:language="en" fo:country="US"/>
    </style:style>
    <style:style style:name="T33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T34" style:parent-style-name="Domyślnaczcionkaakapitu" style:family="text">
      <style:text-properties style:font-name="Arial" style:font-name-complex="Arial" fo:color="#202124" fo:letter-spacing="0.0034in" fo:language="en" fo:country="US"/>
    </style:style>
    <style:style style:name="P35" style:parent-style-name="NormalnyWeb" style:family="paragraph">
      <style:paragraph-properties fo:margin-top="0in" fo:margin-bottom="0in" style:line-height-at-least="0.1687in"/>
    </style:style>
    <style:style style:name="T36" style:parent-style-name="Domyślnaczcionkaakapitu" style:family="text">
      <style:text-properties style:font-name="Arial" style:font-name-complex="Arial" fo:color="#FF0000" fo:letter-spacing="0.0034in" fo:language="en" fo:country="US"/>
    </style:style>
    <style:style style:name="P37" style:parent-style-name="NormalnyWeb" style:family="paragraph">
      <style:paragraph-properties fo:margin-top="0in" fo:margin-bottom="0in" style:line-height-at-least="0.1687in"/>
      <style:text-properties fo:color="#FF0000" fo:language="en" fo:country="US"/>
    </style:style>
    <style:style style:name="P38" style:parent-style-name="NormalnyWeb" style:family="paragraph">
      <style:paragraph-properties fo:margin-top="0in" fo:margin-bottom="0in"/>
      <style:text-properties style:font-name="Calibri" style:font-name-complex="Calibri" fo:language="en" fo:country="US"/>
    </style:style>
    <style:style style:name="P39" style:parent-style-name="Normalny" style:family="paragraph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Information clause (GDPR)</text:p>
      <text:p text:style-name="P2"/>
      <text:p text:style-name="P3"/>
      <text:p text:style-name="P4"><text:span text:style-name="T5">In accordance with article 13 of the Regulation of the European Parliament and of the Council (EU) 2016/679 of 27 April 2016 on the protection of individuals with regard to the processing of personal data and on<text:s/></text:span><text:span text:style-name="T6">the free movement of such data and repealing Directive 95/46 / EC (hereinafter referred to as GDPR) we inform that:</text:span><text:span text:style-name="T7"><text:line-break/></text:span><text:span text:style-name="T8"><text:line-break/></text:span><text:span text:style-name="T9">1. The Administrator of your personal data is the West Pomeranian University of Technology in Szczecin with headquarters al. Piastów 17, 70</text:span><text:span text:style-name="T10">-310 Szczecin, e-mail: rektor@zut.edu.pl, phone: +4891 4494015.</text:span><text:span text:style-name="T11"><text:line-break/></text:span><text:span text:style-name="T12">2. Contact details of the Data Protection Inspector) – Artur Kurek, iod.kurek@zut.edu.pl</text:span><text:span text:style-name="T13"><text:line-break/></text:span><text:span text:style-name="T14">3. The legal basis for the processing of your personal data is the contract concluded between the confe</text:span><text:span text:style-name="T15">rence organizer and the participant of the conference – article 6 section 1 (b) GDPR</text:span><text:span text:style-name="T16"><text:line-break/></text:span><text:span text:style-name="T17">4. The data will be processed for the implementation and settlement of the conference MECHATRONICS 2020.</text:span><text:span text:style-name="T18"><text:line-break/></text:span><text:span text:style-name="T19">5. According to the law in force, personal data may be transferred</text:span><text:span text:style-name="T20"><text:s/>to processing entities (article 28 section 1 GDPR) – to hotels and institutions and companies whose services the conference participants will use as well as bodies authorized under the law.</text:span><text:span text:style-name="T21"><text:line-break/></text:span><text:span text:style-name="T22">6. The data will be kept for the period necessary for the proper<text:s/></text:span><text:span text:style-name="T23">implementation and settlement of the conference – 5 years from the end of the calendar year in which the conference was organized.</text:span><text:span text:style-name="T24"><text:line-break/></text:span><text:span text:style-name="T25">7. You have the right to access, rectify, transfer and delete your personal data and the right to limit processing.</text:span><text:span text:style-name="T26"><text:line-break/></text:span><text:span text:style-name="T27">8. You ha</text:span><text:span text:style-name="T28">ve the right to lodge a complaint with the supervisory authority if you consider that the processing of your personal data infringes the provisions of the General Data Protection Regulation (GDPR) of April 27, 2016.</text:span><text:span text:style-name="T29"><text:line-break/></text:span><text:span text:style-name="T30">9. Providing your personal data is neces</text:span><text:span text:style-name="T31">sary to effect the contract of participation in the conference MECHATRONICS 2020. Should personal data not be provided, participation in the above-mentioned conference will not be possible.</text:span><text:span text:style-name="T32"><text:line-break/></text:span><text:span text:style-name="T33">10. Your data will not be processed in an automated way, including</text:span><text:span text:style-name="T34"><text:s/>profiling.</text:span></text:p>
      <text:p text:style-name="P35"><text:span text:style-name="T36">11. At the MECHATRONICS 2020 conference, photo relations or films can be made. They can be distributed in various forms, including websites, information materials and publications distributed in public places.</text:span></text:p>
      <text:p text:style-name="P37"/>
      <text:p text:style-name="P38"> 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Kurek</meta:initial-creator>
    <dc:creator>Artur Kurek</dc:creator>
    <meta:creation-date>2020-02-11T06:56:00Z</meta:creation-date>
    <dc:date>2020-02-12T13:24:00Z</dc:date>
    <meta:template xlink:href="Normal" xlink:type="simple"/>
    <meta:editing-cycles>10</meta:editing-cycles>
    <meta:editing-duration>PT900S</meta:editing-duration>
    <meta:document-statistic meta:page-count="1" meta:paragraph-count="4" meta:word-count="322" meta:character-count="2254" meta:row-count="16" meta:non-whitespace-character-count="1936"/>
  </office:meta>
</office:document-meta>
</file>