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margin-top="0.0694in" fo:margin-bottom="0.0694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" style:parent-style-name="Normalny" style:family="paragraph">
      <style:paragraph-properties fo:margin-top="0.0694in" fo:margin-bottom="0.0694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" style:parent-style-name="Normalny" style:family="paragraph">
      <style:paragraph-properties fo:margin-top="0.0694in" fo:margin-bottom="0.0694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" style:parent-style-name="Normalny" style:family="paragraph">
      <style:paragraph-properties fo:margin-bottom="0in" fo:line-height="100%"/>
    </style:style>
    <style:style style:name="T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top="0.0694in" fo:margin-bottom="0.0694in" fo:line-height="100%"/>
    </style:style>
    <style:style style:name="T1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top="0.0694in" fo:margin-bottom="0.0694in" fo:line-height="100%"/>
    </style:style>
    <style:style style:name="T2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top="0.0694in" fo:margin-bottom="0.0694in" fo:line-height="100%"/>
    </style:style>
    <style:style style:name="T2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top="0.0694in" fo:margin-bottom="0.0694in" fo:line-height="100%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top="0.0694in" fo:margin-bottom="0.0694in" fo:line-height="100%"/>
    </style:style>
    <style:style style:name="T3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9" style:parent-style-name="Normalny" style:family="paragraph">
      <style:paragraph-properties fo:text-align="justify" fo:margin-top="0.0694in" fo:margin-bottom="0.0694in" fo:line-height="100%"/>
    </style:style>
    <style:style style:name="T4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justify" fo:margin-top="0.0694in" fo:margin-bottom="0.0694in" fo:line-height="100%"/>
    </style:style>
    <style:style style:name="T5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Rusza program ph. "Legia Akademicka"<text:s/></text:p>
      <text:p text:style-name="P2"/>
      <text:p text:style-name="P3"/>
      <text:p text:style-name="P4"/>
      <text:p text:style-name="P5"><text:span text:style-name="T6">–<text:s/></text:span><text:span text:style-name="T7">Dziś podpisujemy porozumienie dzięki, któremu będzie możliwe wprowadzenie pilotażowego programu ochotniczego szkolenia studentów ph. „Legia<text:s/></text:span><text:span text:style-name="T8">Akademicka”</text:span><text:span text:style-name="T9"><text:s/>– powiedział wiceminister Michał Dworczyk podczas konferencji prasowej dotyczącej „Koncepcji edukacji wojskowej studentów w ramach Legii Akademickiej”.</text:span></text:p>
      <text:p text:style-name="P10"/>
      <text:p text:style-name="P11">W poniedziałek, 21 sierpnia br. w budynku MON sekretarz stanu w MON Michał Dworczyk oraz Nauki i Szkolnictwa Wyższego prof. Aleksander Bobko podpisali, w imieniu ministrów  konstytucyjnych, porozumienie w sprawie realizacji programu pilotażowego „Koncepcji edukacji wojskowej studentów w ramach Legii Akademickiej”</text:p>
      <text:p text:style-name="P12">Podczas spotkania z przedstawicielami mediów wiceministrowie przedstawili szczegóły dotyczące wspomnianego pilotażowego programu ochotniczego szkolenia studentów.</text:p>
      <text:p text:style-name="P13"><text:span text:style-name="T14">–<text:s/></text:span><text:span text:style-name="T15">Przed polskimi Siłami Zbrojnymi RP stoi bardzo poważne zadanie odbudowy rezerw osobowych. Jednym z naszych przedsięwzięć je</text:span><text:span text:style-name="T16">st właśnie stworzenie możliwości ochotniczego szkolenia studentów. Działamy zgodnie z Ustawą o powszechnym obowiązku obrony Rzeczypospolitej Polskiej…, która stworzyła możliwości i podstawy do wprowadzenia takich szkoleń. Szkolenie będzie dzieliło się na d</text:span><text:span text:style-name="T17">wie części. Część teoretyczną realizowaną na uczelniach w trakcie roku akademickiego oraz na część praktyczna realizowaną w jednostkach, w centrach i ośrodkach wojskowych</text:span><text:span text:style-name="T18"><text:s/>– mówił sekretarz stanu w MON.</text:span></text:p>
      <text:p text:style-name="P19"><text:span text:style-name="T20">– Przewidzieliśmy 10 tysięcy miejsc na przeszkolenie s</text:span><text:span text:style-name="T21">zeregowych i podoficerów. Od listopada na uczelniach ruszą zajęcia teoretyczne, natomiast w czasie wakacji studenci będą przechodzili szkolenia poligonowe<text:s/></text:span><text:span text:style-name="T22">– dodał wiceminister.</text:span></text:p>
      <text:p text:style-name="P23"><text:span text:style-name="T24">–<text:s/></text:span><text:span text:style-name="T25">W mojej ocenie program "Legii Akademickiej" odpowiada na ważne zapotrzebowani</text:span><text:span text:style-name="T26">e państwa polskiego, uzupełnienie składu osobowego rezerw, co jest w kontekście międzynarodowym i wewnętrznym rzeczą bardzo ważną z punktu widzenia obronności kraju. Chciałbym podkreślić, że robimy to z pełnym poszanowaniem zasady autonomii uczelni, a więc</text:span><text:span text:style-name="T27"><text:s/>uczelnie będą do tego programu przystępować na zasadzie dobrowolności</text:span><text:span text:style-name="T28"><text:s/>– mówił z kolei wiceminister Nauki i Szkolnictwa Wyższego prof. Aleksander Bobko.</text:span></text:p>
      <text:p text:style-name="P29">***</text:p>
      <text:p text:style-name="P30"><text:span text:style-name="T31">Pilotażowy program ochotniczego szkolenia studentów – Legia Akademicka”.</text:span></text:p>
      <text:p text:style-name="P32">Przed Siłami Zbrojnymi RP<text:s/>stoi pilne zadanie odbudowy rezerw osobowych dlatego też zdefiniowano potrzebę wypracowania długofalowych rozwiązań systemowych poprzez m.in. wdrożenie efektywnego systemu gromadzenia rezerw osobowych. System zapewniałby większy dopływ młodszych wiekiem żołnierzy rezerwy, w szczególności oficerów i podoficerów rezerwy, których szkolić należałoby w okresie studiów.</text:p>
      <text:p text:style-name="P33"><text:span text:style-name="T34">Ministerstwo Obrony Narodowej  planuje w roku 2017 uruchomienie programu pilotażowego ochotniczego szkolenia studentów pod nazwą „Legia Akademick</text:span><text:span text:style-name="T35">a” –<text:s/></text:span><text:soft-page-break/><text:span text:style-name="T36">link do Decyzji Ministra ON związanej z uruchomieniem projektu:<text:s/></text:span><text:a xlink:href="http://www.dz.urz.mon.gov.pl/zasoby/dziennik/pozycje/tresc-aktow/pdf/2017/07/Poz._158_dec._Nr_146.pdf" office:target-frame-name="_top" xlink:show="replace"><text:span text:style-name="T37">http://www.</text:span><text:span text:style-name="T38">dz.urz.mon.gov.pl/zasoby/dziennik/pozycje/tresc-aktow/pdf/2017/07/Poz._158_dec._Nr_146.pdf</text:span></text:a></text:p>
      <text:p text:style-name="P39"><text:span text:style-name="T40">Wzorem lat  2003 -2008 szkolenie będzie dzieliło się na cześć teoretyczną – realizowaną na uczelniach w trakcie roku akademickiego oraz część praktyczną realizowaną<text:s/></text:span><text:span text:style-name="T41">w jednostkach, centrach i ośrodkach wojskowych. Ochotnicze szkolenie studentów będzie odbywało się na podstawie artykułu 100 ust. 1 i 1a  </text:span><text:span text:style-name="T42">Ustawy z dnia 21  listopada 1967 r. o powszechnym obowiązku obrony Rzeczypospolitej Polskiej</text:span><text:span text:style-name="T43">, w którym określono, iż o</text:span><text:span text:style-name="T44">bowiązek służby wojskowej żołnierzy rezerwy w czasie pokoju polega na odbywaniu ćwiczeń wojskowych oraz pełnieniu okresowej służby wojskowej, natomiast dla osób przeniesionych do rezerwy niebędących żołnierzami rezerwy obowiązek ten polega wyłącznie na odb</text:span><text:span text:style-name="T45">ywaniu ćwiczeń wojskowych. Ustawa przewiduje, iż na ćwiczenia wojskowe można powołać te osoby w drodze ochotniczego zgłoszenia się do tych ćwiczeń, jeżeli przemawiają za tym potrzeby Sił Zbrojnych RP.</text:span></text:p>
      <text:p text:style-name="P46">Przewiduje się, iż na podstawie porozumienia zawartego<text:s/>pomiędzy Ministrem Obrony Narodowej a Ministrem Nauki i Szkolnictwa Wyższego organizatorem części teoretycznej ochotniczego szkolenia studentów, obejmującej min. przedmioty z  zakresu obronności i wiedzy wojskowej będzie Rektor uczelni, w której realizowany będzie proces szkolenia wojskowego.</text:p>
      <text:p text:style-name="P47">Proces ten realizowany będzie w oparciu o komórki dydaktyczne, z wykorzystaniem potencjału dydaktyczno-naukowego ukierunkowanego na specyfikę szkolenia wojskowego.</text:p>
      <text:p text:style-name="P48">Program nauczania obejmował będzie ok. 30 godzin lekcyjnych. Zajęcia odbędą się w formie wykładów. Przewiduje się również możliwość wsparcia procesu dydaktycznego poprzez wykorzystanie metod i technik kształcenia (szkolenia) na odległość, tzw. e-learningu.</text:p>
      <text:p text:style-name="P49">Zajęcia e-learningowe będą stanowiły uzupełnienie tradycyjnych form prowadzenia działalności dydaktycznej. Szkolony w trakcie semestralnych zajęć programowych powinien opanować podstawową wiedzę z zakresu realizacji misji SZ RP (zasadnicze zadania), otoczenia międzynarodowego w aspekcie militarnym, zależności pomiędzy elementami systemu obronnego RP (cywilny i demokratyczny  nadzór nad siłami zbrojnymi, w tym zwierzchnictwo) oraz umocowania prawnego zależności w  ramach Sił Zbrojnych RP (podwładny – przełożony, dyscyplina wojskowa, odpowiedzialność karna i materialna).</text:p>
      <text:p text:style-name="P50">Po zaliczeniu części teoretycznej student ochotnik po złożeniu wniosku (poprzez administrację Uczelni) do organów wojskowych otrzyma kartę powołania na ćwiczenia wojskowe – część praktyczną program, która będzie realizowana wytypowanych jednostkach wojskowych, jednostkach szkolnictwa wojskowego oraz ośrodkach szkoleniowych SZ RP w okresie tzw. przerwy wakacyjnej, w dwóch turach po 6 tygodni każda. Każda tura z kolei składa się z dwóch modułów:</text:p>
      <text:p text:style-name="P51">– moduł szkolenia podstawowego trwający 22 dni, zakończony egzaminem i złożeniem przysięgi,</text:p>
      <text:p text:style-name="P52">– moduł szkolenia podoficerskiego trwający 22 dni, zakończony egzaminem i mianowaniem na stopień kaprala.</text:p>
      <text:p text:style-name="P53"><text:span text:style-name="T54">Informacja- Portal Polska Zbroj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rek Artur</meta:initial-creator>
    <dc:creator>Kurek Artur</dc:creator>
    <meta:creation-date>2017-08-30T06:33:00Z</meta:creation-date>
    <dc:date>2017-09-15T07:06:00Z</dc:date>
    <meta:template xlink:href="Normal" xlink:type="simple"/>
    <meta:editing-cycles>7</meta:editing-cycles>
    <meta:editing-duration>PT300S</meta:editing-duration>
    <meta:document-statistic meta:page-count="2" meta:paragraph-count="11" meta:word-count="848" meta:character-count="5926" meta:row-count="42" meta:non-whitespace-character-count="5089"/>
  </office:meta>
</office:document-meta>
</file>