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Informatyk nielegalnie wykorzystał bazę danych osobowych, do której miał dostęp w pracy. O śledztwie w tej sprawie poinformowała Prokuratura Okręgowa w Warszawie. Baza warta ok. 110<text:s/>mln złotych ciągle jest w bezprawnym obrocie.</text:p>
      <text:p text:style-name="P2"><text:span text:style-name="T3">Śledztwo, o którym<text:s/></text:span><text:a xlink:href="http://www.warszawa.po.gov.pl/pl/main/komunikat/id/454/alias/sledztwo_w_sprawie_wykradzenia_danych_osobowych_z_bazy_danych_jednej_z_firm_marketingowych_____________________________.html" office:target-frame-name="_top" xlink:show="replace"><text:span text:style-name="T4">poinformowała PO w Warszawie</text:span></text:a><text:span text:style-name="T5">, dotyczy nie tylko kradzieży bazy danych osobowych. Zamieszany w sprawę informatyk tworzył również strony internetowe (tzw. landing page), dzięki którym sam zbierał dane. Według organów ścigania sprzedał on co najmn</text:span><text:span text:style-name="T6">iej 56 tysięcy rekordów dotyczących osób z terenu Hiszpanii oraz 2 tysięcy rekordów dotyczących osób z terenu Polski. Kilkanaście razy udostępnił firmom marketingowym rekordy dotyczące od 250 do 2 tysięcy osób z terenu Polski, Czech i Hiszpanii. Te próbki<text:s/></text:span><text:span text:style-name="T7">były elementem oferty sprzedaży całej bazy danych.</text:span></text:p>
      <text:p text:style-name="P8">W ramach tej sprawy  11 maja 2017 policja dokonała przeszukań w 6 miejscach na terenie województwa łódzkiego oraz przesłuchań świadków na terenie 5 innych województw. W toku przeszukań zatrzymano m.in.: 5<text:s/>komputerów i twardych dysków. W Łodzi zatrzymano podejrzanego Konrada K., któremu prokurator z Warszawy ogłosił zarzuty. Dotyczą one:</text:p>
      <text:list text:style-name="LFO1" text:continue-numbering="true">
        <text:list-item>
          <text:p text:style-name="P9">bezprawnego ujawnienia informacji (art. 266 par. 1 kodeksu karnego),</text:p>
        </text:list-item>
        <text:list-item>
          <text:p text:style-name="P10">oszustwa (art. 286 par. 1 kodeksu karnego),</text:p>
        </text:list-item>
        <text:list-item>
          <text:p text:style-name="P11">niedopuszczalnego przetwarzania danych osobowych (art. 49 ust. 1 ustawy z 29 sierpnia 1997 roku o ochronie danych osobowych),</text:p>
        </text:list-item>
        <text:list-item>
          <text:p text:style-name="P12">udostępnienia danych osobowych osobom nieuprawnionym (art. 51 ust. 1 ustawy z 29 sierpnia 1997 roku o ochronie danych osobowych),</text:p>
        </text:list-item>
        <text:list-item>
          <text:p text:style-name="P13">niezgłoszenia zbioru danych do rejestru (art. 53 ustawy z 29 sierpnia 1997 roku o ochronie danych osobowych),</text:p>
        </text:list-item>
        <text:list-item>
          <text:p text:style-name="P14">niepoinformowania o prawach osoby, której dane są przetwarzane (art. 54 ustawy z 29 sierpnia 1997 roku o ochronie danych osobowych).</text:p>
        </text:list-item>
      </text:list>
      <text:p text:style-name="P15">Konrad K. przyznał się<text:s/>do popełnienia zarzucanych mu czynów. Prokurator zastosował wobec niego dozór Policji  z obowiązkiem stawiennictwa trzy razy w tygodniu, poręczenie majątkowe (20 tysięcy złotych), a także zakaz opuszczania kraju połączony z odebraniem paszportu.</text:p>
      <text:p text:style-name="P16"/>
      <text:p text:style-name="P17">Informacja: portal <text:s/>niebezpiecznik.pl <text:s/>- z dnia 25.05.2017<text:s/>r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7-05-25T05:54:00Z</meta:creation-date>
    <dc:date>2017-05-25T10:54:00Z</dc:date>
    <meta:template xlink:href="Normal" xlink:type="simple"/>
    <meta:editing-cycles>7</meta:editing-cycles>
    <meta:editing-duration>PT420S</meta:editing-duration>
    <meta:document-statistic meta:page-count="1" meta:paragraph-count="4" meta:word-count="326" meta:character-count="2281" meta:row-count="16" meta:non-whitespace-character-count="1959"/>
  </office:meta>
</office:document-meta>
</file>